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,Bold" svg:font-family="標楷體,Bold" style:font-family-generic="system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4722in" text:min-label-width="0.3958in" text:list-level-position-and-space-mode="label-alignment">
          <style:list-level-label-alignment text:label-followed-by="listtab" fo:margin-left="0.868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辦法名稱" style:master-page-name="MP0" style:family="paragraph">
      <style:paragraph-properties fo:break-before="page" style:snap-to-layout-grid="false" fo:line-height="0.4166in"/>
      <style:text-properties style:font-name="Times New Roman" style:font-name-asian="標楷體" style:font-name-complex="Times New Roman" fo:font-size="22pt" style:font-size-asian="22pt" style:font-size-complex="22pt"/>
    </style:style>
    <style:style style:name="P2" style:parent-style-name="辦法名稱" style:family="paragraph">
      <style:paragraph-properties style:snap-to-layout-grid="false" fo:line-height="0.4166in"/>
      <style:text-properties style:font-name="Times New Roman" style:font-name-asian="標楷體" style:font-name-complex="Times New Roman" fo:font-size="22pt" style:font-size-asian="22pt" style:font-size-complex="22pt"/>
    </style:style>
    <style:style style:name="P3" style:parent-style-name="辦法名稱" style:family="paragraph">
      <style:paragraph-properties style:snap-to-layout-grid="false" fo:line-height="0.4166in"/>
    </style:style>
    <style:style style:name="T4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P5" style:parent-style-name="a" style:family="paragraph">
      <style:paragraph-properties style:snap-to-layout-grid="false" fo:text-align="justify" fo:line-height="0.3888in" fo:margin-left="0.1652in" fo:margin-right="0.1666in">
        <style:tab-stops/>
      </style:paragraph-properties>
      <style:text-properties style:font-name-asian="標楷體" fo:font-size="18pt" style:font-size-asian="18pt" style:font-size-complex="18pt"/>
    </style:style>
    <style:style style:name="P6" style:parent-style-name="a" style:family="paragraph">
      <style:paragraph-properties style:snap-to-layout-grid="false" fo:text-align="justify" fo:line-height="0.3888in" fo:margin-right="0.1666in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a" style:family="paragraph">
      <style:paragraph-properties style:snap-to-layout-grid="false" fo:text-align="justify" fo:line-height="0.3888in" fo:margin-right="0.1666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a" style:family="paragraph">
      <style:paragraph-properties style:snap-to-layout-grid="false" fo:text-align="justify" fo:margin-top="0.125in" fo:margin-bottom="0.125in" style:line-height-at-least="0.25in" fo:margin-left="0.4166in" fo:margin-right="0.1666in">
        <style:tab-stops/>
      </style:paragraph-properties>
    </style:style>
    <style:style style:name="P21" style:parent-style-name="辦法名稱" style:family="paragraph">
      <style:paragraph-properties fo:break-before="page" style:snap-to-layout-grid="false"/>
      <style:text-properties style:font-name="Times New Roman" style:font-name-asian="標楷體" style:font-name-complex="Times New Roman" fo:font-size="20pt" style:font-size-asian="20pt" style:font-size-complex="20pt"/>
    </style:style>
    <style:style style:name="P22" style:parent-style-name="辦法名稱" style:family="paragraph">
      <style:paragraph-properties style:snap-to-layout-grid="false"/>
      <style:text-properties style:font-name="Times New Roman" style:font-name-asian="標楷體" style:font-name-complex="Times New Roman" fo:font-size="20pt" style:font-size-asian="20pt" style:font-size-complex="20pt"/>
    </style:style>
    <style:style style:name="P23" style:parent-style-name="辦法名稱" style:family="paragraph">
      <style:paragraph-properties style:snap-to-layout-grid="false"/>
      <style:text-properties style:font-name="Times New Roman" style:font-name-asian="標楷體" style:font-name-complex="Times New Roman" fo:font-size="20pt" style:font-size-asian="20pt" style:font-size-complex="20pt"/>
    </style:style>
    <style:style style:name="P24" style:parent-style-name="辦法名稱" style:family="paragraph">
      <style:paragraph-properties style:snap-to-layout-grid="false" fo:margin-bottom="0.125in"/>
      <style:text-properties style:font-name="Times New Roman" style:font-name-asian="標楷體" style:font-name-complex="Times New Roman" fo:font-size="20pt" style:font-size-asian="20pt" style:font-size-complex="20pt"/>
    </style:style>
    <style:style style:name="TableColumn26" style:family="table-column">
      <style:table-column-properties style:column-width="6.7173in"/>
    </style:style>
    <style:style style:name="Table25" style:family="table">
      <style:table-properties style:width="6.7173in" fo:margin-left="0.0652in" table:align="left"/>
    </style:style>
    <style:style style:name="TableRow27" style:family="table-row">
      <style:table-row-properties style:min-row-height="8.052in"/>
    </style:style>
    <style:style style:name="TableCell28" style:family="table-cell">
      <style:table-cell-properties fo:border="0.0208in solid #000000" style:writing-mode="lr-tb" fo:padding-top="0in" fo:padding-left="0.075in" fo:padding-bottom="0in" fo:padding-right="0.075in"/>
    </style:style>
    <style:style style:name="P29" style:parent-style-name="辦法名稱" style:family="paragraph">
      <style:paragraph-properties style:snap-to-layout-grid="false" fo:text-align="justify" style:line-height-at-least="0.2777in" fo:margin-right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P30" style:parent-style-name="辦法名稱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P35" style:parent-style-name="辦法名稱" style:list-style-name="LFO1" style:family="paragraph">
      <style:paragraph-properties style:snap-to-layout-grid="false" fo:text-align="justify" fo:margin-top="0.125in" fo:margin-left="0.3333in" fo:margin-right="0.0833in" fo:text-indent="0in">
        <style:tab-stops>
          <style:tab-stop style:type="left" style:position="0.3333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P40" style:parent-style-name="辦法名稱" style:family="paragraph">
      <style:paragraph-properties style:snap-to-layout-grid="false" fo:text-align="justify" style:line-height-at-least="0.5555in" fo:margin-right="0.0833in">
        <style:tab-stops>
          <style:tab-stop style:type="left" style:position="0.8333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辦法名稱" style:family="paragraph">
      <style:paragraph-properties style:snap-to-layout-grid="false" fo:text-align="justify" style:line-height-at-least="0.5555in" fo:margin-right="0.0833in">
        <style:tab-stops>
          <style:tab-stop style:type="left" style:position="0.8333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辦法名稱" style:list-style-name="LFO1" style:family="paragraph">
      <style:paragraph-properties style:snap-to-layout-grid="false" fo:text-align="justify" style:line-height-at-least="0.5555in" fo:margin-left="0.3333in" fo:margin-right="0.0833in" fo:text-indent="0in">
        <style:tab-stops>
          <style:tab-stop style:type="left" style:position="0.3333in"/>
        </style:tab-stops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P63" style:parent-style-name="辦法名稱" style:family="paragraph">
      <style:paragraph-properties style:snap-to-layout-grid="false" fo:text-align="justify" style:line-height-at-least="0.5555in" fo:margin-right="0.0833in">
        <style:tab-stops>
          <style:tab-stop style:type="left" style:position="0.8333in"/>
        </style:tab-stops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辦法名稱" style:family="paragraph">
      <style:paragraph-properties style:snap-to-layout-grid="false" fo:text-align="justify" style:line-height-at-least="0.5555in" fo:margin-right="0.0833in">
        <style:tab-stops>
          <style:tab-stop style:type="left" style:position="0.8333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辦法名稱" style:family="paragraph">
      <style:paragraph-properties style:snap-to-layout-grid="false" fo:text-align="justify" style:line-height-at-least="0.5555in" fo:margin-left="0.4722in" fo:margin-right="0.0833in">
        <style:tab-stops>
          <style:tab-stop style:type="left" style:position="0.1944in"/>
        </style:tab-stops>
      </style:paragraph-properties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P83" style:parent-style-name="辦法名稱" style:family="paragraph">
      <style:paragraph-properties style:snap-to-layout-grid="false" fo:text-align="justify" style:line-height-at-least="0.2777in" fo:margin-left="0.0833in" fo:margin-right="0.0833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P91" style:parent-style-name="辦法名稱" style:family="paragraph">
      <style:paragraph-properties style:snap-to-layout-grid="false" fo:text-align="justify" style:line-height-at-least="0.5555in" fo:margin-left="0.4722in" fo:margin-right="0.0833in">
        <style:tab-stops>
          <style:tab-stop style:type="left" style:position="0.1944in"/>
        </style:tab-stops>
      </style:paragraph-properties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P92" style:parent-style-name="辦法名稱" style:family="paragraph">
      <style:paragraph-properties style:snap-to-layout-grid="false" fo:text-align="justify" style:line-height-at-least="0.5555in" fo:margin-left="1.6666in" fo:margin-right="0.0833in">
        <style:tab-stops>
          <style:tab-stop style:type="left" style:position="-1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P109" style:parent-style-name="辦法名稱" style:family="paragraph">
      <style:paragraph-properties style:snap-to-layout-grid="false" fo:text-align="justify" fo:margin-top="0.125in" style:line-height-at-least="0.5555in" fo:margin-left="1.6666in" fo:margin-right="0.0833in">
        <style:tab-stops>
          <style:tab-stop style:type="left" style:position="-1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P120" style:parent-style-name="辦法名稱" style:family="paragraph">
      <style:paragraph-properties style:snap-to-layout-grid="false" fo:text-align="justify" fo:margin-left="2.6666in" fo:margin-right="0.0833in">
        <style:tab-stops>
          <style:tab-stop style:type="left" style:position="-2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P127" style:parent-style-name="辦法名稱" style:family="paragraph">
      <style:paragraph-properties style:snap-to-layout-grid="false" fo:text-align="end" fo:margin-top="0.125in" style:line-height-at-least="0.5555in" fo:margin-left="0.0833in" fo:margin-right="0.3333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P135" style:parent-style-name="辦法名稱" style:family="paragraph">
      <style:paragraph-properties style:snap-to-layout-grid="false" fo:text-align="justify" style:line-height-at-least="0.5555in" fo:margin-left="0.0833in" fo:margin-right="0.0833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</office:automatic-styles>
  <office:body>
    <office:text text:use-soft-page-breaks="true">
      <text:p text:style-name="P1">國家科學及技術委員會</text:p>
      <text:p text:style-name="P2">自然處延聘國內研究學者專案－</text:p>
      <text:p text:style-name="P3"><text:span text:style-name="T4">研究學者合作對象同意書</text:span></text:p>
      <text:p text:style-name="P5"/>
      <text:p text:style-name="P6"><text:span text:style-name="T7">說明：</text:span></text:p>
      <text:p text:style-name="P8"><text:span text:style-name="T9">自然</text:span><text:span text:style-name="T10">處</text:span><text:span text:style-name="T11">所屬學門之</text:span><text:span text:style-name="T12">研究學者</text:span><text:span text:style-name="T13">，於申請本</text:span><text:span text:style-name="T14">會</text:span><text:span text:style-name="T15">「補助延攬研究學者暨執行專題研究計畫」時，</text:span><text:span text:style-name="T16">須提供「研究學者合作對象同意書」</text:span><text:span text:style-name="T17">（格式如下），並請轉成</text:span><text:span text:style-name="T18">PDF</text:span><text:span text:style-name="T19">檔後上傳。</text:span></text:p>
      <text:p text:style-name="P20"/>
      <text:soft-page-break/>
      <text:p text:style-name="P21">國家科學及技術委員會</text:p>
      <text:p text:style-name="P22">自然處延聘國內研究學者專案</text:p>
      <text:p text:style-name="P23"/>
      <text:p text:style-name="P24">研究學者合作對象同意書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<text:span text:style-name="T31">本人申請研究學者專題研究計畫</text:span><text:span text:style-name="T32">之</text:span><text:span text:style-name="T33">合作對象</text:span><text:span text:style-name="T34">為：</text:span></text:p>
            <text:list text:style-name="LFO1" text:continue-numbering="true">
              <text:list-item>
                <text:p text:style-name="P35"><text:span text:style-name="T36">1.</text:span><text:span text:style-name="T37">學術單位（</text:span><text:span text:style-name="T38">公私立大學之各級學術單位及研究中心</text:span><text:span text:style-name="T39">）</text:span></text:p>
              </text:list-item>
            </text:list>
            <text:p text:style-name="P40"><text:span text:style-name="T41"><text:tab/></text:span><text:span text:style-name="T42">單位名稱：</text:span><text:span text:style-name="T43">　　　　　　　　　　　　　　　　　　</text:span><text:span text:style-name="T44">　</text:span><text:span text:style-name="T45">　　　　</text:span></text:p>
            <text:p text:style-name="P46"><text:span text:style-name="T47"><text:tab/></text:span><text:span text:style-name="T48">單位主管姓名：</text:span><text:span text:style-name="T49">　　　　　　　　</text:span><text:span text:style-name="T50">職稱：</text:span><text:span text:style-name="T51">　　　　　</text:span><text:span text:style-name="T52">　</text:span><text:span text:style-name="T53">　</text:span><text:span text:style-name="T54">　　　</text:span></text:p>
            <text:list text:style-name="LFO1" text:continue-numbering="true">
              <text:list-item>
                <text:p text:style-name="P55"><text:span text:style-name="T56">2.</text:span><text:span text:style-name="T57">研究</text:span><text:span text:style-name="T58">人員</text:span><text:span text:style-name="T59">（</text:span><text:span text:style-name="T60">公私立大學</text:span><text:span text:style-name="T61">編制內之專任教學及研究人員</text:span><text:span text:style-name="T62">）</text:span></text:p>
              </text:list-item>
            </text:list>
            <text:p text:style-name="P63"><text:span text:style-name="T64"><text:tab/></text:span><text:span text:style-name="T65">姓名：</text:span><text:span text:style-name="T66">　　　　　　</text:span><text:span text:style-name="T67">　</text:span><text:span text:style-name="T68">　</text:span><text:span text:style-name="T69">職稱：</text:span><text:span text:style-name="T70">　　　</text:span><text:span text:style-name="T71">　</text:span><text:span text:style-name="T72">　</text:span><text:span text:style-name="T73">　　　　　</text:span></text:p>
            <text:p text:style-name="P74"><text:span text:style-name="T75"><text:tab/></text:span><text:span text:style-name="T76">服務機關：</text:span><text:span text:style-name="T77">　　　　　　　　　　　</text:span><text:span text:style-name="T78">　</text:span><text:span text:style-name="T79">　　　　</text:span><text:span text:style-name="T80">　</text:span><text:span text:style-name="T81">　　　　　　</text:span></text:p>
            <text:p text:style-name="P82"/>
            <text:p text:style-name="P83"><text:span text:style-name="T84">本研究學者專題研究計畫</text:span><text:span text:style-name="T85">提出申請時</text:span><text:span text:style-name="T86">，</text:span><text:span text:style-name="T87">已獲得上述</text:span><text:span text:style-name="T88">合作對象</text:span><text:span text:style-name="T89">之同意</text:span><text:span text:style-name="T90">。</text:span></text:p>
            <text:p text:style-name="P91"/>
            <text:p text:style-name="P92"><text:span text:style-name="T93">研究學者</text:span><text:span text:style-name="T94">(</text:span><text:span text:style-name="T95">受延攬</text:span><text:span text:style-name="T96">人</text:span><text:span text:style-name="T97">)</text:span><text:span text:style-name="T98">：</text:span><text:span text:style-name="T99">　　</text:span><text:span text:style-name="T100">　</text:span><text:span text:style-name="T101">　</text:span><text:span text:style-name="T102">　</text:span><text:span text:style-name="T103">　　</text:span><text:span text:style-name="T104">　　</text:span><text:span text:style-name="T105">　　</text:span><text:span text:style-name="T106">(</text:span><text:span text:style-name="T107">簽章</text:span><text:span text:style-name="T108">)</text:span></text:p>
            <text:p text:style-name="P109"><text:span text:style-name="T110">合作對象：</text:span><text:span text:style-name="T111">　　　　　</text:span><text:span text:style-name="T112">　　　</text:span><text:span text:style-name="T113">　</text:span><text:span text:style-name="T114">　</text:span><text:span text:style-name="T115">　　</text:span><text:span text:style-name="T116">　　　　</text:span><text:span text:style-name="T117">(</text:span><text:span text:style-name="T118">簽章</text:span><text:span text:style-name="T119">)</text:span></text:p>
            <text:p text:style-name="P120"><text:span text:style-name="T121">(</text:span><text:span text:style-name="T122">合作對象</text:span><text:span text:style-name="T123">為學術單位</text:span><text:span text:style-name="T124">者，請</text:span><text:span text:style-name="T125">單位主管簽章</text:span><text:span text:style-name="T126">)</text:span></text:p>
            <text:p text:style-name="P127"><text:span text:style-name="T128">中華民國</text:span><text:span text:style-name="T129">　　　</text:span><text:span text:style-name="T130">年</text:span><text:span text:style-name="T131">　　　</text:span><text:span text:style-name="T132">月</text:span><text:span text:style-name="T133">　　　</text:span><text:span text:style-name="T134">日</text:span></text:p>
            <text:p text:style-name="P13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,Bold" svg:font-family="標楷體,Bold" style:font-family-generic="system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辦法名稱" style:display-name="辦法名稱" style:family="paragraph" style:parent-style-name="內文">
      <style:paragraph-properties fo:text-align="center"/>
      <style:text-properties style:font-name="標楷體,Bold" style:font-name-asian="標楷體,Bold" style:font-name-complex="新細明體" fo:font-weight="bold" style:font-weight-asian="bold" style:font-weight-complex="bold" style:letter-kerning="false" fo:font-size="16pt" style:font-size-asian="16pt" style:font-size-complex="10pt" fo:hyphenate="false"/>
    </style:style>
    <style:style style:name="a" style:display-name="a" style:family="paragraph" style:parent-style-name="內文">
      <style:paragraph-properties fo:widows="2" fo:orphans="2"/>
      <style:text-properties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722in" text:min-label-width="0.3958in" text:list-level-position-and-space-mode="label-alignment">
          <style:list-level-label-alignment text:label-followed-by="listtab" fo:margin-left="0.868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subject/>
    <meta:initial-creator>yochang_張友琪</meta:initial-creator>
    <dc:creator>謝佳諠</dc:creator>
    <meta:creation-date>2022-10-12T01:11:00Z</meta:creation-date>
    <dc:date>2022-10-12T01:11:00Z</dc:date>
    <meta:print-date>2020-01-13T06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76" meta:row-count="3" meta:non-whitespace-character-count="406"/>
  </office:meta>
</office:document-meta>
</file>