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  <style:text-properties style:font-name-asian="標楷體" fo:color="#0000FF" fo:font-size="10pt" style:font-size-asian="10pt" style:font-size-complex="10pt"/>
    </style:style>
    <style:style style:name="P4" style:parent-style-name="本文縮排" style:family="paragraph">
      <style:paragraph-properties fo:margin-left="0.3486in" fo:text-indent="-0.3486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color="#000000" style:font-size-complex="14pt"/>
    </style:style>
    <style:style style:name="P7" style:parent-style-name="本文縮排" style:family="paragraph">
      <style:paragraph-properties fo:margin-left="0.7263in" fo:text-indent="-0.3611in">
        <style:tab-stops/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P10" style:parent-style-name="本文縮排" style:family="paragraph">
      <style:paragraph-properties fo:margin-left="0.7263in" fo:text-indent="-0.3611in">
        <style:tab-stops/>
      </style:paragraph-properties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P13" style:parent-style-name="本文縮排" style:family="paragraph">
      <style:paragraph-properties fo:margin-left="0.3486in" fo:text-indent="-0.3486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本文縮排" style:family="paragraph">
      <style:paragraph-properties fo:margin-left="0.7263in" fo:text-indent="-0.3611in">
        <style:tab-stops/>
      </style:paragraph-properties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style:font-name="標楷體"/>
    </style:style>
    <style:style style:name="P23" style:parent-style-name="本文縮排" style:family="paragraph">
      <style:paragraph-properties fo:margin-left="0.7263in" fo:text-indent="-0.3611in">
        <style:tab-stops/>
      </style:paragraph-properties>
      <style:text-properties style:font-name="標楷體" fo:color="#000000"/>
    </style:style>
    <style:style style:name="P24" style:parent-style-name="本文縮排" style:family="paragraph">
      <style:paragraph-properties fo:margin-left="0.7263in" fo:text-indent="-0.3611in">
        <style:tab-stops/>
      </style:paragraph-properties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/>
    </style:style>
    <style:style style:name="P28" style:parent-style-name="本文縮排" style:family="paragraph">
      <style:paragraph-properties fo:margin-left="0.677in" fo:text-indent="-0.3138in">
        <style:tab-stops/>
      </style:paragraph-properties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fo:color="#000000"/>
    </style:style>
    <style:style style:name="P32" style:parent-style-name="本文縮排" style:family="paragraph">
      <style:paragraph-properties fo:margin-left="0.677in" fo:text-indent="-0.3138in">
        <style:tab-stops/>
      </style:paragraph-properties>
      <style:text-properties style:font-name="標楷體"/>
    </style:style>
    <style:style style:name="P33" style:parent-style-name="內文" style:family="paragraph">
      <style:paragraph-properties fo:text-align="justify" fo:margin-left="1.2784in" fo:text-indent="-1.2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9" style:parent-style-name="預設段落字型" style:family="text">
      <style:text-properties style:font-name="標楷體" style:font-name-asian="標楷體" fo:color="#0000FF" fo:font-size="13pt" style:font-size-asian="13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3pt" style:font-size-asian="13pt" style:font-size-complex="14pt"/>
    </style:style>
    <style:style style:name="T41" style:parent-style-name="預設段落字型" style:family="text">
      <style:text-properties style:font-name="標楷體" style:font-name-asian="標楷體" fo:color="#0000FF" fo:font-size="13pt" style:font-size-asian="13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3pt" style:font-size-asian="13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3pt" style:font-size-asian="13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46" style:parent-style-name="本文縮排" style:family="paragraph">
      <style:paragraph-properties fo:margin-left="0.7263in" fo:text-indent="-0.3611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本文縮排" style:family="paragraph">
      <style:paragraph-properties fo:margin-left="0.368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P54" style:parent-style-name="本文縮排" style:family="paragraph">
      <style:paragraph-properties fo:margin-left="0.6805in" fo:text-indent="-0.3125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P57" style:parent-style-name="本文縮排" style:family="paragraph">
      <style:paragraph-properties fo:margin-left="0.6805in" fo:text-indent="-0.3125in">
        <style:tab-stops/>
      </style:paragraph-properties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 style:font-size-complex="14pt"/>
    </style:style>
    <style:style style:name="T60" style:parent-style-name="預設段落字型" style:family="text">
      <style:text-properties style:font-name="標楷體" fo:color="#0000FF" style:font-size-complex="14pt"/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P64" style:parent-style-name="本文縮排" style:family="paragraph">
      <style:paragraph-properties fo:margin-left="0.6805in" fo:text-indent="-0.3125in">
        <style:tab-stops/>
      </style:paragraph-properties>
    </style:style>
    <style:style style:name="T65" style:parent-style-name="預設段落字型" style:family="text">
      <style:text-properties style:font-name="標楷體" fo:color="#000000" style:font-size-complex="14pt"/>
    </style:style>
    <style:style style:name="T66" style:parent-style-name="預設段落字型" style:family="text">
      <style:text-properties style:font-name="標楷體" fo:color="#0000FF" style:font-size-complex="14pt"/>
    </style:style>
    <style:style style:name="T67" style:parent-style-name="預設段落字型" style:family="text">
      <style:text-properties style:font-name="標楷體" fo:color="#0000FF" style:font-size-complex="14pt"/>
    </style:style>
    <style:style style:name="T68" style:parent-style-name="預設段落字型" style:family="text">
      <style:text-properties style:font-name="標楷體" fo:color="#0000FF" style:font-size-complex="14pt"/>
    </style:style>
    <style:style style:name="T69" style:parent-style-name="預設段落字型" style:family="text">
      <style:text-properties style:font-name="標楷體" fo:color="#0000FF" style:font-size-complex="14pt"/>
    </style:style>
    <style:style style:name="P70" style:parent-style-name="本文縮排" style:family="paragraph">
      <style:paragraph-properties fo:margin-left="0.6805in" fo:text-indent="-0.3125in">
        <style:tab-stops/>
      </style:paragraph-properties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FF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 style:font-size-complex="14pt"/>
    </style:style>
    <style:style style:name="T75" style:parent-style-name="預設段落字型" style:family="text">
      <style:text-properties style:font-name="標楷體" fo:color="#000000" style:font-size-complex="14pt"/>
    </style:style>
    <style:style style:name="T76" style:parent-style-name="預設段落字型" style:family="text">
      <style:text-properties style:font-name="標楷體" fo:color="#000000" style:font-size-complex="14pt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T78" style:parent-style-name="預設段落字型" style:family="text">
      <style:text-properties style:font-name="標楷體" fo:color="#000000" style:font-size-complex="14pt"/>
    </style:style>
    <style:style style:name="T79" style:parent-style-name="預設段落字型" style:family="text">
      <style:text-properties style:font-name="標楷體" fo:color="#000000" style:font-size-complex="14pt"/>
    </style:style>
    <style:style style:name="T80" style:parent-style-name="預設段落字型" style:family="text">
      <style:text-properties style:font-name="標楷體" fo:color="#000000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T82" style:parent-style-name="預設段落字型" style:family="text">
      <style:text-properties style:font-name="標楷體" fo:color="#000000" style:font-size-complex="14pt"/>
    </style:style>
    <style:style style:name="P83" style:parent-style-name="本文縮排" style:family="paragraph">
      <style:paragraph-properties fo:margin-left="0.6805in" fo:text-indent="-0.3125in">
        <style:tab-stops/>
      </style:paragraph-properties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FF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 style:font-size-complex="14pt"/>
    </style:style>
    <style:style style:name="P88" style:parent-style-name="本文縮排" style:family="paragraph">
      <style:paragraph-properties fo:margin-left="0.6805in" fo:text-indent="-0.3125in">
        <style:tab-stops/>
      </style:paragraph-properties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FF"/>
    </style:style>
    <style:style style:name="T91" style:parent-style-name="預設段落字型" style:family="text">
      <style:text-properties style:font-name="標楷體" fo:color="#000000"/>
    </style:style>
    <style:style style:name="P92" style:parent-style-name="本文縮排" style:family="paragraph">
      <style:paragraph-properties fo:margin-left="0.6805in" fo:text-indent="-0.3125in">
        <style:tab-stops/>
      </style:paragraph-properties>
      <style:text-properties style:font-name="標楷體" fo:color="#000000"/>
    </style:style>
    <style:style style:name="P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break-before="page" fo:text-align="center"/>
      <style:text-properties style:font-name-asian="標楷體" fo:color="#365F91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T99" style:parent-style-name="預設段落字型" style:family="text">
      <style:text-properties style:font-name-asian="標楷體" fo:color="#003366" fo:font-size="14pt" style:font-size-asian="14pt" style:font-size-complex="18pt"/>
    </style:style>
    <style:style style:name="T100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103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104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105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06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07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08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09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10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11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12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3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4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5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6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7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8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19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20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21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22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123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24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25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26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27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28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29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130" style:parent-style-name="內文" style:family="paragraph">
      <style:paragraph-properties fo:margin-top="0.25in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1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2" style:parent-style-name="內文" style:family="paragraph">
      <style:paragraph-properties fo:text-align="justify" fo:margin-top="0.25in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3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4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5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6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7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8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39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40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41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42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43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44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TableColumn147" style:family="table-column">
      <style:table-column-properties style:column-width="3.1722in"/>
    </style:style>
    <style:style style:name="TableColumn148" style:family="table-column">
      <style:table-column-properties style:column-width="4.2458in"/>
    </style:style>
    <style:style style:name="Table146" style:family="table">
      <style:table-properties style:width="7.418in" fo:margin-left="0in" table:align="center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208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000080" fo:font-size="14pt" style:font-size-asian="14pt" style:font-size-complex="14pt"/>
    </style:style>
    <style:style style:name="T153" style:parent-style-name="預設段落字型" style:family="text">
      <style:text-properties fo:color="#000080" fo:font-size="14pt" style:font-size-asian="14pt" style:font-size-complex="14pt"/>
    </style:style>
    <style:style style:name="T154" style:parent-style-name="預設段落字型" style:family="text">
      <style:text-properties fo:color="#000080" fo:font-size="14pt" style:font-size-asian="14pt" style:font-size-complex="14pt"/>
    </style:style>
    <style:style style:name="T155" style:parent-style-name="預設段落字型" style:family="text">
      <style:text-properties fo:color="#000080" fo:font-size="14pt" style:font-size-asian="14pt" style:font-size-complex="14pt"/>
    </style:style>
    <style:style style:name="T156" style:parent-style-name="預設段落字型" style:family="text">
      <style:text-properties fo:color="#000080" fo:font-size="14pt" style:font-size-asian="14pt" style:font-size-complex="14pt"/>
    </style:style>
    <style:style style:name="T157" style:parent-style-name="預設段落字型" style:family="text">
      <style:text-properties fo:color="#00008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069in solid #FFFFFF" fo:border-right="0.0208in solid #000000" fo:padding-top="0in" fo:padding-left="0.075in" fo:padding-bottom="0in" fo:padding-right="0.075in"/>
    </style:style>
    <style:style style:name="T160" style:parent-style-name="預設段落字型" style:family="text">
      <style:text-properties fo:color="#000080" fo:font-size="14pt" style:font-size-asian="14pt" style:font-size-complex="14pt"/>
    </style:style>
    <style:style style:name="T161" style:parent-style-name="預設段落字型" style:family="text">
      <style:text-properties text:display="none" fo:color="#000080" fo:font-size="14pt" style:font-size-asian="14pt" style:font-size-complex="14pt"/>
    </style:style>
    <style:style style:name="T162" style:parent-style-name="預設段落字型" style:family="text">
      <style:text-properties fo:color="#000080" fo:font-size="14pt" style:font-size-asian="14pt" style:font-size-complex="14pt"/>
    </style:style>
    <style:style style:name="P163" style:parent-style-name="內文" style:family="paragraph">
      <style:text-properties style:font-name-asian="標楷體" fo:color="#FF0000" fo:font-size="14pt" style:font-size-asian="14pt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FFFFFF" fo:border-left="0.0208in solid #000000" fo:border-bottom="0.0104in solid #000000" fo:border-right="0.0069in solid #FFFFFF" fo:padding-top="0in" fo:padding-left="0.075in" fo:padding-bottom="0in" fo:padding-right="0.075in"/>
    </style:style>
    <style:style style:name="P176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177" style:family="table-cell">
      <style:table-cell-properties fo:border-top="0.0069in solid #FFFFFF" fo:border-left="0.0069in solid #FFFFFF" fo:border-bottom="0.010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80" fo:font-size="14pt" style:font-size-asian="14pt" style:font-size-complex="14pt"/>
    </style:style>
    <style:style style:name="P179" style:parent-style-name="內文" style:family="paragraph">
      <style:text-properties style:font-name-asian="標楷體" fo:color="#000080" fo:font-size="14pt" style:font-size-asian="14pt" style:font-size-complex="14pt"/>
    </style:style>
    <style:style style:name="P180" style:parent-style-name="內文" style:family="paragraph">
      <style:text-properties style:font-name-asian="標楷體" fo:color="#000080" fo:font-size="14pt" style:font-size-asian="14pt" style:font-size-complex="14pt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 fo:color="#000080" fo:font-size="14pt" style:font-size-asian="14pt" style:font-size-complex="14pt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208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fo:color="#000080" fo:font-size="14pt" style:font-size-asian="14pt" style:font-size-complex="14pt"/>
    </style:style>
    <style:style style:name="T188" style:parent-style-name="預設段落字型" style:family="text">
      <style:text-properties fo:color="#000080" fo:font-size="14pt" style:font-size-asian="14pt" style:font-size-complex="14pt"/>
    </style:style>
    <style:style style:name="T189" style:parent-style-name="預設段落字型" style:family="text">
      <style:text-properties fo:color="#000080" fo:font-size="14pt" style:font-size-asian="14pt" style:font-size-complex="14pt"/>
    </style:style>
    <style:style style:name="T190" style:parent-style-name="預設段落字型" style:family="text">
      <style:text-properties fo:color="#000080" fo:font-size="14pt" style:font-size-asian="14pt" style:font-size-complex="14pt"/>
    </style:style>
    <style:style style:name="T191" style:parent-style-name="預設段落字型" style:family="text">
      <style:text-properties fo:color="#000080" fo:font-size="14pt" style:font-size-asian="14pt" style:font-size-complex="14pt"/>
    </style:style>
    <style:style style:name="T192" style:parent-style-name="預設段落字型" style:family="text">
      <style:text-properties fo:color="#000080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069in solid #FFFFFF" fo:border-right="0.0208in solid #000000" fo:padding-top="0in" fo:padding-left="0.075in" fo:padding-bottom="0in" fo:padding-right="0.075in"/>
    </style:style>
    <style:style style:name="P195" style:parent-style-name="內文" style:family="paragraph">
      <style:text-properties fo:color="#000080" fo:font-size="14pt" style:font-size-asian="14pt" style:font-size-complex="14pt"/>
    </style:style>
    <style:style style:name="P196" style:parent-style-name="內文" style:family="paragraph">
      <style:text-properties fo:color="#000080" fo:font-size="14pt" style:font-size-asian="14pt" style:font-size-complex="14pt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FFFFFF" fo:border-left="0.0208in solid #000000" fo:border-bottom="0.0208in solid #000000" fo:border-right="0.0069in solid #FFFFFF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209" style:family="table-cell">
      <style:table-cell-properties fo:border-top="0.0069in solid #FFFFFF" fo:border-left="0.0069in solid #FFFFFF" fo:border-bottom="0.0208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80" fo:font-size="14pt" style:font-size-asian="14pt" style:font-size-complex="14pt"/>
    </style:style>
    <style:style style:name="P211" style:parent-style-name="內文" style:family="paragraph">
      <style:text-properties style:font-name-asian="標楷體" fo:color="#000080" fo:font-size="14pt" style:font-size-asian="14pt" style:font-size-complex="14pt"/>
    </style:style>
    <style:style style:name="P212" style:parent-style-name="內文" style:family="paragraph">
      <style:text-properties style:font-name-asian="標楷體" fo:color="#000080" fo:font-size="14pt" style:font-size-asian="14pt" style:font-size-complex="14pt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 fo:color="#000080" fo:font-size="14pt" style:font-size-asian="14pt" style:font-size-complex="14pt"/>
    </style:style>
    <style:style style:name="P215" style:parent-style-name="內文" style:family="paragraph">
      <style:text-properties style:font-name-asian="標楷體"/>
    </style:style>
    <style:style style:name="P216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220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221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222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18pt" style:font-size-asian="18pt" style:font-size-complex="16pt"/>
    </style:style>
    <style:style style:name="TableColumn224" style:family="table-column">
      <style:table-column-properties style:column-width="6.75in" style:use-optimal-column-width="false"/>
    </style:style>
    <style:style style:name="Table223" style:family="table">
      <style:table-properties style:width="6.75in" fo:margin-left="0.3701in" table:align="left"/>
    </style:style>
    <style:style style:name="TableRow225" style:family="table-row">
      <style:table-row-properties style:min-row-height="1.1236in" style:use-optimal-row-height="false"/>
    </style:style>
    <style:style style:name="TableCell22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041in" style:use-optimal-row-height="false" fo:keep-together="always"/>
    </style:style>
    <style:style style:name="TableCell2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1" style:parent-style-name="內文" style:list-style-name="LFO4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235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7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3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4" style:parent-style-name="內文" style:list-style-name="LFO4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6" style:parent-style-name="內文" style:list-style-name="LFO4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 fo:text-indent="0.1944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52" style:family="table-row">
      <style:table-row-properties style:min-row-height="0.3041in" style:use-optimal-row-height="false" fo:keep-together="always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list-style-name="LFO4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75" style:family="table-row">
      <style:table-row-properties style:min-row-height="0.3041in" style:use-optimal-row-height="false" fo:keep-together="always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list-style-name="LFO4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1" style:parent-style-name="內文" style:family="paragraph">
      <style:paragraph-properties fo:text-align="justify"/>
      <style:text-properties fo:font-size="13pt" style:font-size-asian="13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FF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justify" fo:margin-bottom="0.125in" fo:margin-left="0.5in" fo:margin-right="0.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305" style:family="table-column">
      <style:table-column-properties style:column-width="0.6638in"/>
    </style:style>
    <style:style style:name="TableColumn306" style:family="table-column">
      <style:table-column-properties style:column-width="5.6111in"/>
    </style:style>
    <style:style style:name="Table304" style:family="table">
      <style:table-properties style:width="6.275in" fo:margin-left="0.5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list-style-name="LFO5" style:family="paragraph">
      <style:paragraph-properties fo:text-align="justify" fo:line-height="0.2777in" fo:margin-left="2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科技部博士生/博士後成果報告撰寫格式</text:p>
      <text:p text:style-name="P3">108.03.26</text:p>
      <text:p text:style-name="P4"><text:span text:style-name="T5">一、</text:span><text:span text:style-name="T6">指導教授審閱</text:span></text:p>
      <text:p text:style-name="P7"><text:span text:style-name="T8">(一)</text:span><text:span text:style-name="T9">博士生：研究成果報告需先請國外指導教授審閱並簽名，再請國內指導教授審閱並簽名。</text:span></text:p>
      <text:p text:style-name="P10"><text:span text:style-name="T11">(二)</text:span><text:s/><text:span text:style-name="T12">博士後：研究成果報告需請國外指導教授審閱並簽名。</text:span></text:p>
      <text:p text:style-name="P13"><text:span text:style-name="T14">二</text:span><text:span text:style-name="T15">、</text:span><text:span text:style-name="T16">報告編排及</text:span><text:span text:style-name="T17">篇幅</text:span></text:p>
      <text:p text:style-name="P18"><text:span text:style-name="T19">(一)博士後研究</text:span><text:span text:style-name="T20">期中進度報告，於線上次期作業系統上登打，篇幅依系統上字數限制之規定；</text:span><text:span text:style-name="T21">博士生及博士後國外研究</text:span><text:span text:style-name="T22">成果報告內容之篇幅不得少於10頁，自行編撰完成後，於線上補助期滿作業系統上傳。</text:span></text:p>
      <text:p text:style-name="P23">(二)版面設定：A4紙，即長29.7公分，寬21公分。</text:p>
      <text:p text:style-name="P24"><text:span text:style-name="T25">(三)格式：中文打字規格為每行繕打（行間不另留間距），英文打字規格為</text:span><text:span text:style-name="T26">Single Space</text:span><text:span text:style-name="T27">。</text:span></text:p>
      <text:p text:style-name="P28"><text:span text:style-name="T29">(四)字體：以中英文撰寫均可。英文使用</text:span><text:span text:style-name="T30">Times New Roman Font</text:span><text:span text:style-name="T31">，中文使用標楷體，字體大小以12號為主。</text:span></text:p>
      <text:p text:style-name="P32"/>
      <text:p text:style-name="P33"><text:span text:style-name="T34">三</text:span><text:span text:style-name="T35">、</text:span><text:span text:style-name="T36">報告格式：依序為封面</text:span><text:span text:style-name="T37">(含指導教授簽名)</text:span><text:span text:style-name="T38">、目錄、中英文摘要及關鍵詞、報告內容、參考文獻、計畫成果自評</text:span><text:span text:style-name="T39">表</text:span><text:span text:style-name="T40">、</text:span><text:span text:style-name="T41">近期</text:span><text:span text:style-name="T42">職</text:span><text:span text:style-name="T43">涯規劃調查表</text:span><text:span text:style-name="T44">、</text:span><text:span text:style-name="T45">附錄。</text:span></text:p>
      <text:p text:style-name="P46"><text:span text:style-name="T47">(一)</text:span><text:span text:style-name="T48">報告封面：格式如後。</text:span></text:p>
      <text:p text:style-name="P49"><text:span text:style-name="T50">(二)</text:span><text:span text:style-name="T51">中、英文摘要及關鍵詞 (</text:span><text:span text:style-name="T52">keywords</text:span><text:span text:style-name="T53">)。</text:span></text:p>
      <text:p text:style-name="P54"><text:span text:style-name="T55">(三)</text:span><text:span text:style-name="T56">報告內容：包括前言、研究目的、文獻探討、研究方法、結果與討論（含結論與建議）…等。</text:span></text:p>
      <text:p text:style-name="P57"><text:span text:style-name="T58">(四)</text:span><text:span text:style-name="T59">計畫成果自評</text:span><text:span text:style-name="T60">表</text:span><text:span text:style-name="T61">：請就研究內容與原計畫相符程度、達成預期目標情況、研究成果之學術或應用價值</text:span><text:span text:style-name="T62">(簡要敘述成果所代表之意義、價值、影響或進一步發展之可能性)</text:span><text:span text:style-name="T63">、是否適合在學術期刊發表或申請專利、主要發現或其他有關價值等，作一綜合評估。（格式如後）</text:span></text:p>
      <text:p text:style-name="P64"><text:span text:style-name="T65">(五)</text:span><text:span text:style-name="T66"><text:s/>近期</text:span><text:span text:style-name="T67">職</text:span><text:span text:style-name="T68">涯規劃調查表</text:span><text:span text:style-name="T69">：請提供本項研究獎助計畫完成後個人一年內的工作方向資訊。</text:span></text:p>
      <text:p text:style-name="P70"><text:span text:style-name="T71">(</text:span><text:span text:style-name="T72">六</text:span><text:span text:style-name="T73">)</text:span><text:span text:style-name="T74">頁碼編寫：請對摘要及目錄部分用羅馬字</text:span><text:span text:style-name="T75">I<text:s/></text:span><text:span text:style-name="T76">、</text:span><text:span text:style-name="T77">II</text:span><text:span text:style-name="T78">、</text:span><text:span text:style-name="T79"><text:s/>III</text:span><text:span text:style-name="T80">……標在每頁下方中央；報告內容至附錄部分請以阿拉伯數字</text:span><text:span text:style-name="T81">1.2.3.</text:span><text:span text:style-name="T82">……順序標在每頁下方中央。</text:span></text:p>
      <text:p text:style-name="P83"><text:span text:style-name="T84">(</text:span><text:span text:style-name="T85">七</text:span><text:span text:style-name="T86">)</text:span><text:span text:style-name="T87">附表及附圖可列在文中或參考文獻之後，各表、圖請說明內容。</text:span></text:p>
      <text:p text:style-name="P88"><text:span text:style-name="T89">(</text:span><text:span text:style-name="T90">八</text:span><text:span text:style-name="T91">)若該計畫已有論文發表者(須於論文致謝部分註明補助計畫編號)，得作為成果報告內容或附錄，並請註明發表刊物名稱、卷期及出版日期。若有與執行本計畫相關之著作、專利、技術報告、或畢業論文等，請在參考文獻內註明之。</text:span></text:p>
      <text:p text:style-name="P92"/>
      <text:p text:style-name="P93"><text:span text:style-name="T94">四、因研究所需並經國外指導教授同意，出席國際學術會議、出差、參訪，須於報告書中撰寫心得報告，並附上國外指導教授同意函、出席會議、出差、參訪之相關證明文件。</text:span></text:p>
      <text:p text:style-name="P95">Ministry of Science and Technology<text:s/>Overseas Project<text:s/></text:p>
      <text:p text:style-name="P96">for Post Graduate Research</text:p>
      <text:p text:style-name="P97"><text:span text:style-name="T98">（</text:span><text:span text:style-name="T99">Project Title</text:span><text:span text:style-name="T100">）</text:span></text:p>
      <text:p text:style-name="P101">Final Report</text:p>
      <text:p text:style-name="P102"/>
      <text:p text:style-name="P103"/>
      <text:p text:style-name="P104"/>
      <text:p text:style-name="P105"><text:span text:style-name="T106">Project level:<text:s/></text:span><text:span text:style-name="T107">□</text:span><text:span text:style-name="T108">Ph.D. student <text:s text:c="2"/></text:span><text:span text:style-name="T109">□</text:span><text:span text:style-name="T110">Post doctoral scholar</text:span></text:p>
      <text:p text:style-name="P111"><text:span text:style-name="T112">Grant ID number:</text:span><text:span text:style-name="T113"><text:s text:c="4"/></text:span><text:span text:style-name="T114">－</text:span><text:span text:style-name="T115">2917</text:span><text:span text:style-name="T116">－</text:span><text:span text:style-name="T117">I</text:span><text:span text:style-name="T118">－</text:span><text:span text:style-name="T119"><text:s text:c="4"/></text:span><text:span text:style-name="T120">－</text:span><text:span text:style-name="T121"><text:s text:c="3"/></text:span><text:span text:style-name="T122">－</text:span></text:p>
      <text:p text:style-name="P123"><text:span text:style-name="T124">Project full duration (dd-mm-yyyy</text:span><text:span text:style-name="T125">~</text:span><text:span text:style-name="T126"><text:s/></text:span><text:span text:style-name="T127">dd-mm-yyyy</text:span><text:span text:style-name="T128">):</text:span><text:span text:style-name="T129"><text:s/></text:span></text:p>
      <text:p text:style-name="P130">Domestic institute/department/chair or advisor affiliated (for Ph.D. student only):</text:p>
      <text:p text:style-name="P131"/>
      <text:p text:style-name="P132">Report<text:s/>written by<text:s/>(same as<text:s/>the<text:s/>grantee):</text:p>
      <text:p text:style-name="P133">Project-associated (overseas) Advisor:</text:p>
      <text:p text:style-name="P134">Research abroad destination (country/state):</text:p>
      <text:p text:style-name="P135">Research abroad institute:</text:p>
      <text:p text:style-name="P136">Institute address:</text:p>
      <text:p text:style-name="P137"/>
      <text:p text:style-name="P138">Also included in this report:</text:p>
      <text:p text:style-name="P139"><text:span text:style-name="T140">□</text:span><text:span text:style-name="T141">Report of business trips, official visits, and workshop participations<text:s/></text:span></text:p>
      <text:p text:style-name="P142"><text:span text:style-name="T143">□</text:span><text:span text:style-name="T144">Report of international academic conference participation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A completion of<text:s/></text:span><text:span text:style-name="T153">th</text:span><text:span text:style-name="T154">is<text:s/></text:span><text:span text:style-name="T155">section</text:span><text:span text:style-name="T156"><text:s/>is required for all grantees.</text:span><text:span text:style-name="T157"><text:s/>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內文"><text:span text:style-name="T160">I acknowledge</text:span><text:span text:style-name="T161"><text:line-break/></text:span><text:span text:style-name="T162"><text:s/>that I have read this project report and commented as follows: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Project-associated advisor <text:s text:c="4"/></text:p>
          </table:table-cell>
          <table:table-cell table:style-name="TableCell177">
            <text:p text:style-name="P178">Name (in full):</text:p>
            <text:p text:style-name="P179"/>
            <text:p text:style-name="P180">Signature:</text:p>
            <text:p text:style-name="P181"/>
            <text:p text:style-name="P182">Date(dd-mm-yyyy):</text:p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A completion of<text:s/></text:span><text:span text:style-name="T188">th</text:span><text:span text:style-name="T189">is<text:s/></text:span><text:span text:style-name="T190">section</text:span><text:span text:style-name="T191"><text:s/>is only required for grantees of Ph.D. student level</text:span><text:span text:style-name="T192">.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I acknowledge<text:s/>that I have read this project report.</text:p>
            <text:p text:style-name="P196">Comments (optional):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Domestic advisor <text:s text:c="4"/></text:p>
          </table:table-cell>
          <table:table-cell table:style-name="TableCell209">
            <text:p text:style-name="P210">Name (in full):</text:p>
            <text:p text:style-name="P211"/>
            <text:p text:style-name="P212">Signature:</text:p>
            <text:p text:style-name="P213"/>
            <text:p text:style-name="P214">Date(dd-mm-yyyy):</text:p>
            <text:p text:style-name="P215"/>
          </table:table-cell>
        </table:table-row>
      </table:table>
      <text:p text:style-name="P216"/>
      <text:p text:style-name="P218"><text:span text:style-name="T219">科技部</text:span><text:span text:style-name="T220">補助博士生</text:span><text:span text:style-name="T221">/</text:span><text:span text:style-name="T222">博士後國外研究計畫成果報告自評表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span></text:p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><text:span text:style-name="T232">請就</text:span><text:span text:style-name="T233">研究內容與原計畫相符程度、達成預期目標情況</text:span><text:span text:style-name="T234">作一綜合評估</text:span></text:p>
                <text:list text:continue-numbering="true">
                  <text:list-item>
                    <text:list>
                      <text:list-item>
                        <text:p text:style-name="P235"><text:span text:style-name="T236">達成目標</text:span></text:p>
                      </text:list-item>
                      <text:list-item>
                        <text:p text:style-name="P237"><text:span text:style-name="T238">未達成目標（請</text:span><text:span text:style-name="T239">說明</text:span><text:span text:style-name="T240">，以</text:span><text:span text:style-name="T241">100</text:span><text:span text:style-name="T242">字為限）</text:span></text:p>
                      </text:list-item>
                      <text:list-item>
                        <text:p text:style-name="P243">實驗失敗</text:p>
                      </text:list-item>
                      <text:list-item>
                        <text:p text:style-name="P244"><text:span text:style-name="T245">因故實驗中斷</text:span></text:p>
                      </text:list-item>
                      <text:list-item>
                        <text:p text:style-name="P246"><text:span text:style-name="T247">其他原因</text:span></text:p>
                      </text:list-item>
                    </text:list>
                  </text:list-item>
                </text:list>
              </text:list-item>
            </text:list>
            <text:p text:style-name="P248">說明：</text:p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><text:span text:style-name="T255">研究成果</text:span><text:span text:style-name="T256">在</text:span><text:span text:style-name="T257">學術期刊</text:span><text:span text:style-name="T258">發表</text:span><text:span text:style-name="T259">或申請專利</text:span><text:span text:style-name="T260">等情形：</text:span></text:p>
              </text:list-item>
            </text:list>
            <text:p text:style-name="P261">論文：□已發表<text:s/>□未發表之文稿<text:s/>□撰寫中 □無</text:p>
            <text:p text:style-name="P262">專利：□已獲得 □申請中 □無</text:p>
            <text:p text:style-name="P263">技轉：□已技轉 □洽談中 □無</text:p>
            <text:p text:style-name="P264"><text:span text:style-name="T265">其</text:span><text:span text:style-name="T266">他</text:span><text:span text:style-name="T267">：</text:span><text:span text:style-name="T268">（</text:span><text:span text:style-name="T269">以</text:span><text:span text:style-name="T270">100</text:span><text:span text:style-name="T271">字為限）</text:span></text:p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list text:style-name="LFO4" text:continue-numbering="true">
              <text:list-item>
                <text:p text:style-name="P277"><text:span text:style-name="T278">請依</text:span><text:span text:style-name="T279">學術成就</text:span><text:span text:style-name="T280">、</text:span><text:span text:style-name="T281">技術創新</text:span><text:span text:style-name="T282">、</text:span><text:span text:style-name="T283">社會影響</text:span><text:span text:style-name="T284">等方面</text:span><text:span text:style-name="T285">，</text:span><text:span text:style-name="T286">評估</text:span><text:span text:style-name="T287">研究成果之學術或應用價值（簡要敘述成果所代表之意義、價值、影響或進一步發展之可能性）</text:span><text:span text:style-name="T288">（</text:span><text:span text:style-name="T289">以</text:span><text:span text:style-name="T290">500</text:span><text:span text:style-name="T291">字為限）</text:span></text:p>
              </text:list-item>
            </text:list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ext:soft-page-break/>
      <text:p text:style-name="P302">科技部補助博士生/博士後國外研究受獎人近期職涯規劃調查表</text:p>
      <text:p text:style-name="P303">請提供您個人在本項研究獎助計畫完成後的工作資訊，若目前尚未決定，則請提供方向的規劃，以作為本部計畫成效追蹤及提供其他獎助機會之參考。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身分別</text:p>
          </table:table-cell>
          <table:table-cell table:style-name="TableCell310">
            <text:p text:style-name="P311"><text:span text:style-name="T312">□<text:s/></text:span><text:span text:style-name="T313">博士生；預計畢業時間：</text:span><text:span text:style-name="T314">______</text:span><text:span text:style-name="T315">年</text:span><text:span text:style-name="T316">____</text:span><text:span text:style-name="T317">月</text:span></text:p>
            <text:p text:style-name="P318"><text:span text:style-name="T319">□<text:s/></text:span><text:span text:style-name="T320">博士後</text:span></text:p>
          </table:table-cell>
        </table:table-row>
        <table:table-row table:style-name="TableRow321">
          <table:table-cell table:style-name="TableCell322">
            <text:p text:style-name="P323">問題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><text:span text:style-name="T331">是否已取得工作職位？</text:span><text:span text:style-name="T332"><text:s/></text:span><text:span text:style-name="T333">□<text:s/></text:span><text:span text:style-name="T334">是，請續答問題</text:span><text:span text:style-name="T335">2</text:span><text:span text:style-name="T336">、</text:span><text:span text:style-name="T337">3</text:span><text:span text:style-name="T338">。</text:span></text:p>
            <text:list text:style-name="LFO5" text:continue-numbering="true">
              <text:list-item>
                <text:p text:style-name="P339">否，請直接跳至問題4繼續回答。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請問近期(6個月)內任職單位性質及所在地點為？</text:p>
            <text:p text:style-name="P345"><text:span text:style-name="T346">□</text:span><text:span text:style-name="T347"><text:s/></text:span><text:span text:style-name="T348">2.1<text:s/></text:span><text:span text:style-name="T349">國外大學或學研機構：</text:span><text:span text:style-name="T350">(</text:span><text:span text:style-name="T351">國家</text:span><text:span text:style-name="T352">/</text:span><text:span text:style-name="T353">名稱</text:span><text:span text:style-name="T354">)__________________</text:span></text:p>
            <text:p text:style-name="P355"><text:span text:style-name="T356">□<text:s/></text:span><text:span text:style-name="T357">2.2<text:s/></text:span><text:span text:style-name="T358">國外財團法人或民間企業：</text:span><text:span text:style-name="T359">(</text:span><text:span text:style-name="T360">國家</text:span><text:span text:style-name="T361">/</text:span><text:span text:style-name="T362">名稱</text:span><text:span text:style-name="T363">)______________</text:span></text:p>
            <text:p text:style-name="P364"><text:span text:style-name="T365">□<text:s/></text:span><text:span text:style-name="T366">2.3</text:span><text:span text:style-name="T367">國內大學或學研機構：</text:span><text:span text:style-name="T368">(</text:span><text:span text:style-name="T369">國家</text:span><text:span text:style-name="T370">/</text:span><text:span text:style-name="T371">名稱</text:span><text:span text:style-name="T372">)__________________</text:span></text:p>
            <text:p text:style-name="P373"><text:span text:style-name="T374">□<text:s/></text:span><text:span text:style-name="T375">2.4</text:span><text:span text:style-name="T376">國內財團法人或民間企業：</text:span><text:span text:style-name="T377">(</text:span><text:span text:style-name="T378">國家</text:span><text:span text:style-name="T379">/</text:span><text:span text:style-name="T380">名稱</text:span><text:span text:style-name="T381">)______________</text:span></text:p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>請問職稱(中/英文) _________________及職位的工作性質為何？</text:p>
            <text:p text:style-name="P387"><text:span text:style-name="T388">□<text:s/></text:span><text:span text:style-name="T389">3.1<text:s/></text:span><text:span text:style-name="T390">教學工作</text:span></text:p>
            <text:p text:style-name="P391"><text:span text:style-name="T392">□<text:s/></text:span><text:span text:style-name="T393">3.2<text:s/></text:span><text:span text:style-name="T394">研究工作</text:span><text:span text:style-name="T395"><text:s/></text:span></text:p>
            <text:p text:style-name="P396"><text:span text:style-name="T397">□<text:s/></text:span><text:span text:style-name="T398">3.3<text:s/></text:span><text:span text:style-name="T399">行政文書工作</text:span></text:p>
            <text:p text:style-name="P400"><text:span text:style-name="T401">□<text:s/></text:span><text:span text:style-name="T402">3.4<text:s/></text:span><text:span text:style-name="T403">行政管理工作</text:span><text:span text:style-name="T404"><text:s/></text:span></text:p>
            <text:p text:style-name="P405"><text:span text:style-name="T406">□<text:s/></text:span><text:span text:style-name="T407">3.5<text:s/></text:span><text:span text:style-name="T408">其他：</text:span><text:span text:style-name="T409"><text:s/>_________________</text:span>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請問未來3-12個月內覓職規劃及其優先性？(可多選，以3項為原則，優先度高的為1，餘類推。</text:p>
            <text:p text:style-name="P415"><text:span text:style-name="T416">___<text:s/></text:span><text:span text:style-name="T417">4</text:span><text:span text:style-name="T418">.1<text:s/></text:span><text:span text:style-name="T419">國外大學或學研機構</text:span></text:p>
            <text:p text:style-name="P420">___<text:s/>4.2<text:s/>國外財團法人或民間企業</text:p>
            <text:p text:style-name="P421">___<text:s/>4.3國內大學或學研機構</text:p>
            <text:p text:style-name="P422">___<text:s/>4.4國內財團法人或民間企業</text:p>
            <text:p text:style-name="P423">___<text:s/>4.5<text:s/>中央或地方政府機構<text:s/></text:p>
            <text:p text:style-name="P424">___<text:s/>4.6其他<text:s/>_________________</text:p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>是否會推薦你/妳的學弟/妹向科技部申請本項方案補助？</text:p>
            <text:p text:style-name="P430"><text:span text:style-name="T431">□</text:span><text:span text:style-name="T432">是</text:span><text:span text:style-name="T433"><text:s text:c="4"/></text:span><text:span text:style-name="T434">□<text:s/></text:span><text:span text:style-name="T435">否</text:span><text:span text:style-name="T436"><text:s text:c="2"/></text:span></text:p>
          </table:table-cell>
        </table:table-row>
        <table:table-row table:style-name="TableRow437">
          <table:table-cell table:style-name="TableCell438">
            <text:p text:style-name="P439">6.</text:p>
          </table:table-cell>
          <table:table-cell table:style-name="TableCell440">
            <text:p text:style-name="P441"><text:span text:style-name="T442">是否願意加入科技部針對人才培育計畫受補助人建立的社群網，相互交流並分享經驗？</text:span><text:span text:style-name="T443">□</text:span><text:span text:style-name="T444">是</text:span><text:span text:style-name="T445"><text:s text:c="4"/></text:span><text:span text:style-name="T446">□<text:s/></text:span><text:span text:style-name="T447">否</text:span><text:span text:style-name="T448"><text:s text:c="2"/></text:span></text:p>
          </table:table-cell>
        </table:table-row>
        <table:table-row table:style-name="TableRow449">
          <table:table-cell table:style-name="TableCell450">
            <text:p text:style-name="P451">7.</text:p>
          </table:table-cell>
          <table:table-cell table:style-name="TableCell452">
            <text:p text:style-name="P453">科技部針對本項計畫補助案每3-5年皆會進行追蹤，請提供個人未來5年內可以聯繫的電子郵件信箱：___________________</text:p>
            <text:p text:style-name="P454">及LinkedIn<text:s/>會員名稱：___________________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2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style:num-format="1" text:fixed="false">4</text:page-number>頁，共<text:page-count>5</text:page-count>頁</text:p>
      </style:footer>
    </style:master-page>
    <style:master-page style:name="MP1" style:page-layout-name="PL1">
      <style:footer>
        <text:p text:style-name="P217">第<text:page-number style:num-format="1" text:fixed="false">4</text:page-number>頁，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專題研究計畫成果報告撰寫格式說明</dc:title>
    <meta:initial-creator>mhuchen_陳美華</meta:initial-creator>
    <dc:creator>陶正統</dc:creator>
    <meta:creation-date>2019-09-24T01:44:00Z</meta:creation-date>
    <dc:date>2019-09-24T01:44:00Z</dc:date>
    <meta:print-date>2010-05-09T03:1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2" meta:character-count="3363" meta:row-count="23" meta:non-whitespace-character-count="2867"/>
  </office:meta>
</office:document-meta>
</file>