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 text:start-value="200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style:page-number="1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 style:line-height-at-least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justify" style:line-height-at-least="0.25in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style:line-height-at-leas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text-align="justify" style:line-height-at-least="0.25in" fo:margin-left="0.8333in" fo:text-indent="-0.8333in">
        <style:tab-stops>
          <style:tab-stop style:type="left" style:position="3.1666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text-align="justify" style:line-height-at-least="0.25in">
        <style:tab-stops>
          <style:tab-stop style:type="left" style:position="4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text-align="justify" style:line-height-at-least="0.25in">
        <style:tab-stops>
          <style:tab-stop style:type="left" style:position="0.125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4.0159in" style:use-optimal-column-width="false"/>
    </style:style>
    <style:style style:name="TableColumn33" style:family="table-column">
      <style:table-column-properties style:column-width="1.4173in" style:use-optimal-column-width="false"/>
    </style:style>
    <style:style style:name="TableColumn34" style:family="table-column">
      <style:table-column-properties style:column-width="0.8729in" style:use-optimal-column-width="false"/>
    </style:style>
    <style:style style:name="Table30" style:family="table">
      <style:table-properties style:width="6.8611in" fo:margin-left="0.019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justify" fo:margin-top="0.125in" fo:margin-bottom="0.125in" style:line-height-at-least="0.25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125in" fo:margin-bottom="0.125in" style:line-height-at-least="0.25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FF0000"/>
    </style:style>
    <style:style style:name="P85" style:parent-style-name="內文" style:family="paragraph">
      <style:paragraph-properties style:snap-to-layout-grid="false" fo:text-align="justify" style:line-height-at-least="0.25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625in" style:line-height-at-least="0.25in" fo:margin-left="0.4187in" fo:text-indent="-0.4187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P103" style:parent-style-name="內文" style:family="paragraph">
      <style:paragraph-properties style:snap-to-layout-grid="false" fo:text-align="justify" fo:margin-top="0.0625in" style:line-height-at-least="0.25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25in" fo:margin-left="0.393in">
        <style:tab-stops/>
      </style:paragraph-properties>
      <style:text-properties style:font-name-asian="標楷體" fo:color="#0000FF"/>
    </style:style>
    <style:style style:name="P105" style:parent-style-name="內文" style:family="paragraph">
      <style:paragraph-properties style:snap-to-layout-grid="false" fo:margin-top="0.0625in" style:line-height-at-least="0.25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625in" style:line-height-at-least="0.25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-asian="標楷體" style:font-weight-complex="bold"/>
    </style:style>
    <style:style style:name="P121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25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27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29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33" style:parent-style-name="內文" style:family="paragraph">
      <style:paragraph-properties style:snap-to-layout-grid="false" fo:text-align="center" style:line-height-at-least="0.2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7" style:parent-style-name="內文" style:family="paragraph">
      <style:paragraph-properties style:snap-to-layout-grid="false" style:line-height-at-least="0.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科會生科處整合型研究計畫</text:p>
      <text:p text:style-name="P5"><text:span text:style-name="T6"><text:s text:c="3"/></text:span><text:span text:style-name="T7">年度</text:span><text:span text:style-name="T8">期中</text:span><text:span text:style-name="T9">成果</text:span><text:span text:style-name="T10">考評</text:span><text:span text:style-name="T11">報告</text:span><text:span text:style-name="T12">（</text:span><text:span text:style-name="T13">第</text:span><text:span text:style-name="T14"><text:s text:c="2"/></text:span><text:span text:style-name="T15">年</text:span><text:span text:style-name="T16">/</text:span><text:span text:style-name="T17">全程</text:span><text:span text:style-name="T18"><text:s text:c="2"/></text:span><text:span text:style-name="T19">年</text:span><text:span text:style-name="T20">）</text:span></text:p>
      <text:p text:style-name="P21"><text:span text:style-name="T22"><draw:connector draw:type="line" svg:x1="0in" svg:y1="0.00833in" svg:x2="6.875in" svg:y2="0.00833in" draw:z-index="251657216" draw:id="id0" draw:style-name="a1" draw:name="Line 17" text:anchor-type="paragraph"><svg:title/><svg:desc/></draw:connector></text:span><text:span text:style-name="T23">總計畫主持人姓名及職稱：</text:span><text:span text:style-name="T24"><text:s/></text:span></text:p>
      <text:p text:style-name="P25">執行機關系所：<text:s/></text:p>
      <text:p text:style-name="P26">總計畫名稱：<text:s/></text:p>
      <text:p text:style-name="P27">全程執行期限：<text:s/></text:p>
      <text:p text:style-name="P28"><text:span text:style-name="T29"><draw:connector draw:type="line" svg:x1="0in" svg:y1="0.07083in" svg:x2="6.875in" svg:y2="0.07083in" draw:z-index="251658240" draw:id="id1" draw:style-name="a2" draw:name="Line 18" text:anchor-type="paragraph"><svg:title/><svg:desc/></draw:connector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子計畫</text:p>
          </table:table-cell>
          <table:table-cell table:style-name="TableCell38">
            <text:p text:style-name="P39">子計畫名稱</text:p>
          </table:table-cell>
          <table:table-cell table:style-name="TableCell40">
            <text:p text:style-name="P41">計畫主持人</text:p>
            <text:p text:style-name="P42">姓名/服務機關</text:p>
          </table:table-cell>
          <table:table-cell table:style-name="TableCell43">
            <text:p text:style-name="P44">111年度</text:p>
            <text:p text:style-name="P45">經費(元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1.本報告至多10頁為限（不含附錄）</text:p>
      <text:p text:style-name="P83">2.依規定本報告用於送請學者專家進行書面審查，據以做為下一年度經費核撥之參考。</text:p>
      <text:p text:style-name="P84"/>
      <text:p text:style-name="P85"><text:span text:style-name="T86">一、本</text:span><text:span text:style-name="T87">整合</text:span><text:span text:style-name="T88">型研究</text:span><text:span text:style-name="T89">計畫研究目的</text:span></text:p>
      <text:p text:style-name="P90"><text:span text:style-name="T91">二、本</text:span><text:span text:style-name="T92">整合型研究</text:span><text:span text:style-name="T93">計畫</text:span><text:span text:style-name="T94">整體預定完成之工作項目</text:span><text:span text:style-name="T95">/</text:span><text:span text:style-name="T96">查核點（</text:span><text:span text:style-name="T97">Milestone</text:span><text:span text:style-name="T98">)</text:span><text:span text:style-name="T99">，及其實際執行情形</text:span><text:span text:style-name="T100">（</text:span><text:span text:style-name="T101">如有部分子計畫未獲推薦或因審查建議與其他子計畫整併時，總主持人須先敘明修正後之計畫架構與重新整合後之內容。</text:span><text:span text:style-name="T102">）</text:span></text:p>
      <text:p text:style-name="P103">三、本整合型研究計畫整合度</text:p>
      <text:p text:style-name="P104">（包括整合型研究計畫整合之重點與必要性、人力的配合、資源之整合及整合後之預期綜合效益等）</text:p>
      <text:p text:style-name="P105"><text:span text:style-name="T106">四</text:span><text:span text:style-name="T107">、</text:span><text:span text:style-name="T108">本</text:span><text:span text:style-name="T109">整合型研究</text:span><text:span text:style-name="T110">計畫</text:span><text:span text:style-name="T111">初步或已獲研究成果</text:span></text:p>
      <text:p text:style-name="P112"><text:span text:style-name="T113">五</text:span><text:span text:style-name="T114">、</text:span><text:span text:style-name="T115">本</text:span><text:span text:style-name="T116">整合型研究</text:span><text:span text:style-name="T117">計畫</text:span><text:span text:style-name="T118">下一年度執行重點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【</text:span><text:span text:style-name="T135">附錄</text:span><text:span text:style-name="T136">】</text:span></text:p>
      <text:p text:style-name="P137"><text:span text:style-name="T138">（</text:span><text:span text:style-name="T139">計畫執行期間所有定期討論會議簡要紀錄，該會議簡要紀錄包含會議時間、出席人員簽到簿及會議討論重點</text:span><text:span text:style-name="T14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left="1.5in" fo:text-indent="-1.25in">
        <style:tab-stops>
          <style:tab-stop style:type="left" style:position="-1in"/>
          <style:tab-stop style:type="left" style:position="-0.166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20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超連結" style:display-name="超連結" style:family="text">
      <style:text-properties fo:color="#0033CC" style:text-underline-type="single" style:text-underline-style="solid" style:text-underline-width="auto" style:text-underline-mode="continuous"/>
    </style:style>
    <style:style style:name="字元字元1" style:display-name=" 字元 字元1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註釋標題字元" style:display-name="註釋標題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8pt" style:font-size-asian="18pt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4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 fo:font-size="13pt" style:font-size-asian="13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-complex="Arial"/>
    </style:style>
    <style:style style:name="WW_CharLFO12LVL1" style:family="text">
      <style:text-properties fo:font-weight="bold" style:font-weight-asian="bold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 text:start-value="200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生物處尖端科學研究計畫執行成果摘要報告</dc:title>
    <dc:subject/>
    <meta:initial-creator>fptai</meta:initial-creator>
    <dc:creator>李慧欣</dc:creator>
    <meta:creation-date>2022-07-26T09:00:00Z</meta:creation-date>
    <dc:date>2022-07-26T09:00:00Z</dc:date>
    <meta:print-date>2016-07-20T10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