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□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5in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P4" style:parent-style-name="本文縮排" style:family="paragraph">
      <style:paragraph-properties fo:margin-left="0.3486in" fo:text-indent="-0.3486in">
        <style:tab-stops/>
      </style:paragraph-properties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style:font-size-complex="14pt"/>
    </style:style>
    <style:style style:name="P7" style:parent-style-name="本文縮排" style:family="paragraph">
      <style:paragraph-properties fo:margin-left="0.7263in" fo:text-indent="-0.3611in">
        <style:tab-stops/>
      </style:paragraph-properties>
      <style:text-properties style:font-name="標楷體"/>
    </style:style>
    <style:style style:name="P8" style:parent-style-name="本文縮排" style:family="paragraph">
      <style:paragraph-properties fo:margin-left="0.7263in" fo:text-indent="-0.3611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P11" style:parent-style-name="本文縮排" style:family="paragraph">
      <style:paragraph-properties fo:margin-left="0.3486in" fo:text-indent="-0.3486in">
        <style:tab-stops/>
      </style:paragraph-properties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font-size-complex="14pt"/>
    </style:style>
    <style:style style:name="P14" style:parent-style-name="本文縮排" style:family="paragraph">
      <style:paragraph-properties fo:margin-left="0.7263in" fo:text-indent="-0.3611in">
        <style:tab-stops/>
      </style:paragraph-properties>
      <style:text-properties style:font-name="標楷體"/>
    </style:style>
    <style:style style:name="P15" style:parent-style-name="本文縮排" style:family="paragraph">
      <style:paragraph-properties fo:margin-left="0.7263in" fo:text-indent="-0.3611in">
        <style:tab-stops/>
      </style:paragraph-properties>
      <style:text-properties style:font-name="標楷體" fo:color="#000000"/>
    </style:style>
    <style:style style:name="P16" style:parent-style-name="本文縮排" style:family="paragraph">
      <style:paragraph-properties fo:margin-left="0.7263in" fo:text-indent="-0.3611in">
        <style:tab-stops/>
      </style:paragraph-properties>
    </style:style>
    <style:style style:name="T17" style:parent-style-name="預設段落字型" style:family="text">
      <style:text-properties style:font-name="標楷體" fo:color="#000000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style:font-name="標楷體" fo:color="#000000"/>
    </style:style>
    <style:style style:name="P20" style:parent-style-name="本文縮排" style:family="paragraph">
      <style:paragraph-properties fo:margin-left="0.677in" fo:text-indent="-0.3138in">
        <style:tab-stops/>
      </style:paragraph-properties>
    </style:style>
    <style:style style:name="T21" style:parent-style-name="預設段落字型" style:family="text">
      <style:text-properties style:font-name="標楷體" fo:color="#000000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標楷體" fo:color="#000000"/>
    </style:style>
    <style:style style:name="P24" style:parent-style-name="本文縮排" style:family="paragraph">
      <style:paragraph-properties fo:margin-left="0.677in" fo:text-indent="-0.3138in">
        <style:tab-stops/>
      </style:paragraph-properties>
      <style:text-properties style:font-name="標楷體"/>
    </style:style>
    <style:style style:name="P25" style:parent-style-name="內文" style:family="paragraph">
      <style:paragraph-properties fo:text-align="justify" fo:margin-left="1.2784in" fo:text-indent="-1.2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3pt" style:font-size-asian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P33" style:parent-style-name="本文縮排" style:family="paragraph">
      <style:paragraph-properties fo:margin-left="0.7263in" fo:text-indent="-0.3611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style:font-size-complex="14pt"/>
    </style:style>
    <style:style style:name="P36" style:parent-style-name="本文縮排" style:family="paragraph">
      <style:paragraph-properties fo:margin-left="0.7263in" fo:text-indent="-0.3611in">
        <style:tab-stops/>
      </style:paragraph-properties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P41" style:parent-style-name="本文縮排" style:family="paragraph">
      <style:paragraph-properties fo:margin-left="0.6805in" fo:text-indent="-0.3125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 style:font-size-complex="14pt"/>
    </style:style>
    <style:style style:name="P44" style:parent-style-name="本文縮排" style:family="paragraph">
      <style:paragraph-properties fo:margin-left="0.6805in" fo:text-indent="-0.3125in">
        <style:tab-stops/>
      </style:paragraph-properties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style:font-size-complex="14pt"/>
    </style:style>
    <style:style style:name="P51" style:parent-style-name="本文縮排" style:family="paragraph">
      <style:paragraph-properties fo:margin-left="0.6805in" fo:text-indent="-0.3125in">
        <style:tab-stops/>
      </style:paragraph-properties>
    </style:style>
    <style:style style:name="T52" style:parent-style-name="預設段落字型" style:family="text">
      <style:text-properties style:font-name="標楷體" style:font-size-complex="14pt"/>
    </style:style>
    <style:style style:name="P53" style:parent-style-name="本文縮排" style:family="paragraph">
      <style:paragraph-properties fo:margin-left="0.6805in" fo:text-indent="-0.3125in">
        <style:tab-stops/>
      </style:paragraph-properties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P66" style:parent-style-name="本文縮排" style:family="paragraph">
      <style:paragraph-properties fo:margin-left="0.6805in" fo:text-indent="-0.3125in">
        <style:tab-stops/>
      </style:paragraph-properties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style:font-size-complex="14pt"/>
    </style:style>
    <style:style style:name="P71" style:parent-style-name="本文縮排" style:family="paragraph">
      <style:paragraph-properties fo:margin-left="0.6805in" fo:text-indent="-0.3125in">
        <style:tab-stops/>
      </style:paragraph-properties>
      <style:text-properties style:font-name="標楷體"/>
    </style:style>
    <style:style style:name="P72" style:parent-style-name="本文縮排" style:family="paragraph">
      <style:paragraph-properties fo:margin-left="0.6805in" fo:text-indent="-0.3125in">
        <style:tab-stops/>
      </style:paragraph-properties>
      <style:text-properties style:font-name="標楷體"/>
    </style:style>
    <style:style style:name="P7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fo:break-before="page" fo:text-align="center"/>
    </style:style>
    <style:style style:name="T77" style:parent-style-name="預設段落字型" style:family="text">
      <style:text-properties style:font-name-asian="標楷體" fo:color="#2F5496" fo:font-size="18pt" style:font-size-asian="18pt" style:font-size-complex="18pt"/>
    </style:style>
    <style:style style:name="T78" style:parent-style-name="預設段落字型" style:family="text">
      <style:text-properties style:font-name-asian="標楷體" fo:color="#365F91" fo:font-size="18pt" style:font-size-asian="18pt" style:font-size-complex="18pt"/>
    </style:style>
    <style:style style:name="T79" style:parent-style-name="預設段落字型" style:family="text">
      <style:text-properties style:font-name-asian="標楷體" fo:color="#365F91" fo:font-size="18pt" style:font-size-asian="18pt" style:font-size-complex="18pt"/>
    </style:style>
    <style:style style:name="P80" style:parent-style-name="內文" style:family="paragraph">
      <style:paragraph-properties fo:text-align="center"/>
      <style:text-properties style:font-name-asian="標楷體" fo:color="#365F91" fo:font-size="18pt" style:font-size-asian="18pt" style:font-size-complex="18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3366" fo:font-size="18pt" style:font-size-asian="18pt" style:font-size-complex="18pt"/>
    </style:style>
    <style:style style:name="T83" style:parent-style-name="預設段落字型" style:family="text">
      <style:text-properties style:font-name-asian="標楷體" fo:color="#003366" fo:font-size="14pt" style:font-size-asian="14pt" style:font-size-complex="18pt"/>
    </style:style>
    <style:style style:name="T84" style:parent-style-name="預設段落字型" style:family="text">
      <style:text-properties style:font-name-asian="標楷體" fo:color="#003366" fo:font-size="18pt" style:font-size-asian="18pt" style:font-size-complex="18pt"/>
    </style:style>
    <style:style style:name="P85" style:parent-style-name="內文" style:family="paragraph">
      <style:paragraph-properties fo:text-align="center"/>
      <style:text-properties style:font-name-asian="標楷體" fo:color="#365F91" fo:font-size="18pt" style:font-size-asian="18pt" style:font-size-complex="18pt"/>
    </style:style>
    <style:style style:name="P86" style:parent-style-name="內文" style:family="paragraph">
      <style:paragraph-properties fo:text-align="center"/>
      <style:text-properties style:font-name-asian="標楷體" fo:color="#FF0000" fo:font-size="14pt" style:font-size-asian="14pt" style:font-size-complex="18pt"/>
    </style:style>
    <style:style style:name="P87" style:parent-style-name="內文" style:family="paragraph">
      <style:paragraph-properties fo:text-align="center"/>
      <style:text-properties style:font-name-asian="標楷體" fo:color="#FF0000" fo:font-size="14pt" style:font-size-asian="14pt" style:font-size-complex="18pt"/>
    </style:style>
    <style:style style:name="P88" style:parent-style-name="內文" style:family="paragraph">
      <style:paragraph-properties fo:text-align="center"/>
      <style:text-properties style:font-name-asian="標楷體" fo:color="#FF0000" fo:font-size="14pt" style:font-size-asian="14pt" style:font-size-complex="18pt"/>
    </style:style>
    <style:style style:name="P89" style:parent-style-name="內文" style:family="paragraph">
      <style:paragraph-properties fo:text-align="justify" fo:line-height="150%" fo:margin-left="0.2951in">
        <style:tab-stops/>
      </style:paragraph-properties>
    </style:style>
    <style:style style:name="T90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T91" style:parent-style-name="預設段落字型" style:family="text">
      <style:text-properties style:font-name-asian="標楷體" fo:color="#365F91" fo:font-size="24pt" style:font-size-asian="24pt" style:font-size-complex="24pt"/>
    </style:style>
    <style:style style:name="T92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T93" style:parent-style-name="預設段落字型" style:family="text">
      <style:text-properties style:font-name-asian="標楷體" fo:color="#365F91" fo:font-size="24pt" style:font-size-asian="24pt" style:font-size-complex="24pt"/>
    </style:style>
    <style:style style:name="T94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P95" style:parent-style-name="內文" style:family="paragraph">
      <style:paragraph-properties fo:text-align="justify" fo:line-height="150%" fo:margin-left="0.2951in">
        <style:tab-stops/>
      </style:paragraph-properties>
    </style:style>
    <style:style style:name="T96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T97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T98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T99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T100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T101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T102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T103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T104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T105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T106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T107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T108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T109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P110" style:parent-style-name="內文" style:family="paragraph">
      <style:paragraph-properties fo:text-align="justify" fo:line-height="150%" fo:margin-left="0.2951in">
        <style:tab-stops/>
      </style:paragraph-properties>
    </style:style>
    <style:style style:name="T111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T112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T113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T114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T115" style:parent-style-name="預設段落字型" style:family="text">
      <style:text-properties style:font-name-asian="標楷體" fo:color="#365F91" fo:font-size="15pt" style:font-size-asian="15pt" style:font-size-complex="14pt"/>
    </style:style>
    <style:style style:name="P116" style:parent-style-name="內文" style:family="paragraph">
      <style:paragraph-properties fo:margin-top="0.25in" fo:line-height="15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17" style:parent-style-name="內文" style:family="paragraph">
      <style:paragraph-properties fo:text-align="justify" fo:line-height="15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18" style:parent-style-name="內文" style:family="paragraph">
      <style:paragraph-properties fo:text-align="justify" fo:margin-top="0.25in" fo:line-height="15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19" style:parent-style-name="內文" style:family="paragraph">
      <style:paragraph-properties fo:text-align="justify" fo:line-height="15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20" style:parent-style-name="內文" style:family="paragraph">
      <style:paragraph-properties fo:text-align="justify" fo:line-height="15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21" style:parent-style-name="內文" style:family="paragraph">
      <style:paragraph-properties fo:text-align="justify" fo:line-height="15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22" style:parent-style-name="內文" style:family="paragraph">
      <style:paragraph-properties fo:text-align="justify" fo:line-height="15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23" style:parent-style-name="內文" style:family="paragraph">
      <style:paragraph-properties fo:text-align="justify" fo:line-height="15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24" style:parent-style-name="內文" style:family="paragraph">
      <style:paragraph-properties fo:text-align="justify" fo:line-height="150%" fo:margin-left="0.2951in">
        <style:tab-stops/>
      </style:paragraph-properties>
      <style:text-properties style:font-name-asian="標楷體" fo:color="#365F91" fo:font-size="14pt" style:font-size-asian="14pt" style:font-size-complex="14pt"/>
    </style:style>
    <style:style style:name="P125" style:parent-style-name="內文" style:family="paragraph">
      <style:paragraph-properties fo:text-align="justify" fo:line-height="150%" fo:margin-left="0.2951in">
        <style:tab-stops/>
      </style:paragraph-properties>
    </style:style>
    <style:style style:name="T126" style:parent-style-name="預設段落字型" style:family="text">
      <style:text-properties style:font-name-asian="標楷體" fo:color="#365F91" fo:font-size="24pt" style:font-size-asian="24pt" style:font-size-complex="24pt"/>
    </style:style>
    <style:style style:name="T127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P128" style:parent-style-name="內文" style:family="paragraph">
      <style:paragraph-properties fo:text-align="justify" fo:line-height="150%" fo:margin-left="0.2951in">
        <style:tab-stops/>
      </style:paragraph-properties>
    </style:style>
    <style:style style:name="T129" style:parent-style-name="預設段落字型" style:family="text">
      <style:text-properties style:font-name-asian="標楷體" fo:color="#365F91" fo:font-size="24pt" style:font-size-asian="24pt" style:font-size-complex="24pt"/>
    </style:style>
    <style:style style:name="T130" style:parent-style-name="預設段落字型" style:family="text">
      <style:text-properties style:font-name-asian="標楷體" fo:color="#365F91" fo:font-size="14pt" style:font-size-asian="14pt" style:font-size-complex="14pt"/>
    </style:style>
    <style:style style:name="P131" style:parent-style-name="內文" style:family="paragraph">
      <style:paragraph-properties fo:break-before="page" fo:text-align="center" fo:line-height="0.3055in"/>
      <style:text-properties style:font-name="標楷體" style:font-name-asian="標楷體" fo:color="#333333" fo:font-size="15pt" style:font-size-asian="15pt" style:font-size-complex="14pt"/>
    </style:style>
    <style:style style:name="TableColumn133" style:family="table-column">
      <style:table-column-properties style:column-width="3.1722in"/>
    </style:style>
    <style:style style:name="TableColumn134" style:family="table-column">
      <style:table-column-properties style:column-width="4.2458in"/>
    </style:style>
    <style:style style:name="Table132" style:family="table">
      <style:table-properties style:width="7.418in" fo:margin-left="0in" table:align="center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-top="0.0208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fo:color="#000080" fo:font-size="14pt" style:font-size-asian="14pt" style:font-size-complex="14pt"/>
    </style:style>
    <style:style style:name="T139" style:parent-style-name="預設段落字型" style:family="text">
      <style:text-properties fo:color="#000080" fo:font-size="14pt" style:font-size-asian="14pt" style:font-size-complex="14pt"/>
    </style:style>
    <style:style style:name="T140" style:parent-style-name="預設段落字型" style:family="text">
      <style:text-properties fo:color="#000080" fo:font-size="14pt" style:font-size-asian="14pt" style:font-size-complex="14pt"/>
    </style:style>
    <style:style style:name="T141" style:parent-style-name="預設段落字型" style:family="text">
      <style:text-properties fo:color="#000080" fo:font-size="14pt" style:font-size-asian="14pt" style:font-size-complex="14pt"/>
    </style:style>
    <style:style style:name="T142" style:parent-style-name="預設段落字型" style:family="text">
      <style:text-properties fo:color="#000080" fo:font-size="14pt" style:font-size-asian="14pt" style:font-size-complex="14pt"/>
    </style:style>
    <style:style style:name="T143" style:parent-style-name="預設段落字型" style:family="text">
      <style:text-properties fo:color="#000080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069in solid #FFFFFF" fo:border-right="0.0208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fo:color="#000080" fo:font-size="14pt" style:font-size-asian="14pt" style:font-size-complex="14pt"/>
    </style:style>
    <style:style style:name="T147" style:parent-style-name="預設段落字型" style:family="text">
      <style:text-properties text:display="none" fo:color="#000080" fo:font-size="14pt" style:font-size-asian="14pt" style:font-size-complex="14pt"/>
    </style:style>
    <style:style style:name="T148" style:parent-style-name="預設段落字型" style:family="text">
      <style:text-properties fo:color="#000080" fo:font-size="14pt" style:font-size-asian="14pt" style:font-size-complex="14pt"/>
    </style:style>
    <style:style style:name="P149" style:parent-style-name="內文" style:family="paragraph">
      <style:text-properties style:font-name-asian="標楷體" fo:color="#FF0000" fo:font-size="14pt" style:font-size-asian="14pt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FFFFFF" fo:border-left="0.0208in solid #000000" fo:border-bottom="0.0104in solid #000000" fo:border-right="0.0069in solid #FFFFFF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break="normal" fo:text-align="end"/>
      <style:text-properties style:font-name-asian="標楷體" fo:color="#000080" fo:font-size="14pt" style:font-size-asian="14pt" style:font-size-complex="14pt"/>
    </style:style>
    <style:style style:name="TableCell163" style:family="table-cell">
      <style:table-cell-properties fo:border-top="0.0069in solid #FFFFFF" fo:border-left="0.0069in solid #FFFFFF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color="#000080" fo:font-size="14pt" style:font-size-asian="14pt" style:font-size-complex="14pt"/>
    </style:style>
    <style:style style:name="P165" style:parent-style-name="內文" style:family="paragraph">
      <style:text-properties style:font-name-asian="標楷體" fo:color="#000080" fo:font-size="14pt" style:font-size-asian="14pt" style:font-size-complex="14pt"/>
    </style:style>
    <style:style style:name="P166" style:parent-style-name="內文" style:family="paragraph">
      <style:text-properties style:font-name-asian="標楷體" fo:color="#000080" fo:font-size="14pt" style:font-size-asian="14pt" style:font-size-complex="14pt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 fo:color="#000080" fo:font-size="14pt" style:font-size-asian="14pt" style:font-size-complex="14pt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-top="0.0208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fo:color="#000080" fo:font-size="14pt" style:font-size-asian="14pt" style:font-size-complex="14pt"/>
    </style:style>
    <style:style style:name="T174" style:parent-style-name="預設段落字型" style:family="text">
      <style:text-properties fo:color="#000080" fo:font-size="14pt" style:font-size-asian="14pt" style:font-size-complex="14pt"/>
    </style:style>
    <style:style style:name="T175" style:parent-style-name="預設段落字型" style:family="text">
      <style:text-properties fo:color="#000080" fo:font-size="14pt" style:font-size-asian="14pt" style:font-size-complex="14pt"/>
    </style:style>
    <style:style style:name="T176" style:parent-style-name="預設段落字型" style:family="text">
      <style:text-properties fo:color="#000080" fo:font-size="14pt" style:font-size-asian="14pt" style:font-size-complex="14pt"/>
    </style:style>
    <style:style style:name="T177" style:parent-style-name="預設段落字型" style:family="text">
      <style:text-properties fo:color="#000080" fo:font-size="14pt" style:font-size-asian="14pt" style:font-size-complex="14pt"/>
    </style:style>
    <style:style style:name="T178" style:parent-style-name="預設段落字型" style:family="text">
      <style:text-properties fo:color="#000080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069in solid #FFFFFF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fo:color="#000080" fo:font-size="14pt" style:font-size-asian="14pt" style:font-size-complex="14pt"/>
    </style:style>
    <style:style style:name="P182" style:parent-style-name="內文" style:family="paragraph">
      <style:text-properties fo:color="#000080" fo:font-size="14pt" style:font-size-asian="14pt" style:font-size-complex="14pt"/>
    </style:style>
    <style:style style:name="P183" style:parent-style-name="內文" style:family="paragraph"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FFFFFF" fo:border-left="0.0208in solid #000000" fo:border-bottom="0.0208in solid #000000" fo:border-right="0.0069in solid 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break="normal" fo:text-align="end"/>
      <style:text-properties style:font-name-asian="標楷體" fo:color="#000080" fo:font-size="14pt" style:font-size-asian="14pt" style:font-size-complex="14pt"/>
    </style:style>
    <style:style style:name="TableCell195" style:family="table-cell">
      <style:table-cell-properties fo:border-top="0.0069in solid #FFFFFF" fo:border-left="0.0069in solid #FFFFFF" fo:border-bottom="0.0208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color="#000080" fo:font-size="14pt" style:font-size-asian="14pt" style:font-size-complex="14pt"/>
    </style:style>
    <style:style style:name="P197" style:parent-style-name="內文" style:family="paragraph">
      <style:text-properties style:font-name-asian="標楷體" fo:color="#000080" fo:font-size="14pt" style:font-size-asian="14pt" style:font-size-complex="14pt"/>
    </style:style>
    <style:style style:name="P198" style:parent-style-name="內文" style:family="paragraph">
      <style:text-properties style:font-name-asian="標楷體" fo:color="#000080" fo:font-size="14pt" style:font-size-asian="14pt" style:font-size-complex="14pt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text-properties style:font-name-asian="標楷體" fo:color="#000080" fo:font-size="14pt" style:font-size-asian="14pt" style:font-size-complex="14pt"/>
    </style:style>
    <style:style style:name="P201" style:parent-style-name="內文" style:family="paragraph">
      <style:text-properties style:font-name-asian="標楷體"/>
    </style:style>
    <style:style style:name="P202" style:parent-style-name="內文" style:master-page-name="MP1" style:family="paragraph">
      <style:paragraph-properties fo:break-before="page" fo:text-align="center" fo:line-height="0.3055in"/>
      <style:text-properties style:font-name="標楷體" style:font-name-asian="標楷體" fo:color="#333333" fo:font-size="15pt" style:font-size-asian="15pt" style:font-size-complex="14pt"/>
    </style:style>
    <style:style style:name="P204" style:parent-style-name="內文" style:family="paragraph">
      <style:paragraph-properties fo:text-align="center"/>
      <style:text-properties style:font-name="sө" style:font-name-asian="標楷體" fo:font-weight="bold" style:font-weight-asian="bold" style:font-weight-complex="bold" style:text-position="37.5% 100%" fo:font-size="18pt" style:font-size-asian="18pt" style:font-size-complex="16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sө" style:font-name-asian="標楷體" fo:font-weight="bold" style:font-weight-asian="bold" style:font-weight-complex="bold" style:text-position="37.5% 100%" fo:font-size="18pt" style:font-size-asian="18pt" style:font-size-complex="16pt"/>
    </style:style>
    <style:style style:name="TableColumn208" style:family="table-column">
      <style:table-column-properties style:column-width="6.75in" style:use-optimal-column-width="false"/>
    </style:style>
    <style:style style:name="Table207" style:family="table">
      <style:table-properties style:width="6.75in" fo:margin-left="0.3701in" table:align="left"/>
    </style:style>
    <style:style style:name="TableRow209" style:family="table-row">
      <style:table-row-properties style:min-row-height="1.1236in" style:use-optimal-row-height="false"/>
    </style:style>
    <style:style style:name="TableCell21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13" style:family="table-row">
      <style:table-row-properties style:min-row-height="0.3041in" style:use-optimal-row-height="false" fo:keep-together="always"/>
    </style:style>
    <style:style style:name="TableCell2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list-style-name="LFO4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P219" style:parent-style-name="內文" style:list-style-name="LFO4" style:family="paragraph">
      <style:paragraph-properties style:snap-to-layout-grid="false" fo:text-align="justify" fo:line-height="0.2777in" fo:text-indent="-0.7166in">
        <style:tab-stops>
          <style:tab-stop style:type="left" style:position="-0.3416in"/>
        </style:tab-stops>
      </style:paragraph-properties>
    </style:style>
    <style:style style:name="T22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21" style:parent-style-name="內文" style:list-style-name="LFO4" style:family="paragraph">
      <style:paragraph-properties style:snap-to-layout-grid="false" fo:text-align="justify" fo:line-height="0.2777in" fo:text-indent="-0.7166in">
        <style:tab-stops>
          <style:tab-stop style:type="left" style:position="-0.3416in"/>
        </style:tab-stops>
      </style:paragraph-properties>
    </style:style>
    <style:style style:name="T22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27" style:parent-style-name="內文" style:list-style-name="LFO4" style:family="paragraph">
      <style:paragraph-properties style:snap-to-layout-grid="false" fo:text-align="justify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28" style:parent-style-name="內文" style:list-style-name="LFO4" style:family="paragraph">
      <style:paragraph-properties style:snap-to-layout-grid="false" fo:text-align="justify" fo:line-height="0.2777in"/>
    </style:style>
    <style:style style:name="T22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30" style:parent-style-name="內文" style:list-style-name="LFO4" style:family="paragraph">
      <style:paragraph-properties style:snap-to-layout-grid="false" fo:text-align="justify" fo:line-height="0.2777in"/>
    </style:style>
    <style:style style:name="T23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2777in" fo:text-indent="0.1944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line-height="0.2777in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236" style:family="table-row">
      <style:table-row-properties style:min-row-height="0.3041in" style:use-optimal-row-height="false" fo:keep-together="always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list-style-name="LFO4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53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54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55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Row256" style:family="table-row">
      <style:table-row-properties style:min-row-height="0.3041in" style:use-optimal-row-height="false" fo:keep-together="always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list-style-name="LFO4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內文" style:family="paragraph">
      <style:paragraph-properties style:snap-to-layout-grid="false" fo:text-align="justify" fo:margin-bottom="0.125in" fo:margin-left="0.5in" fo:margin-righ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4" style:family="table-column">
      <style:table-column-properties style:column-width="0.7958in"/>
    </style:style>
    <style:style style:name="TableColumn285" style:family="table-column">
      <style:table-column-properties style:column-width="6.2979in"/>
    </style:style>
    <style:style style:name="Table283" style:family="table">
      <style:table-properties style:width="7.0937in" fo:margin-left="0in" table:align="center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777in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P318" style:parent-style-name="內文" style:list-style-name="LFO5" style:family="paragraph">
      <style:paragraph-properties fo:text-align="justify" fo:line-height="0.2777in" fo:margin-left="2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 fo:line-height="0.2777in"/>
    </style:style>
    <style:style style:name="T3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2777in"/>
    </style:style>
    <style:style style:name="T3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2777in"/>
    </style:style>
    <style:style style:name="T3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fo:line-height="0.2777in"/>
    </style:style>
    <style:style style:name="T3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fo:text-align="justify" fo:line-height="0.2777in"/>
    </style:style>
    <style:style style:name="T3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justify" fo:line-height="0.2777in"/>
    </style:style>
    <style:style style:name="T3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text-align="justify" fo:line-height="0.2777in"/>
    </style:style>
    <style:style style:name="T3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fo:line-height="0.2777in"/>
    </style:style>
    <style:style style:name="T3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text-align="justify" fo:line-height="0.2777in"/>
    </style:style>
    <style:style style:name="T3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 fo:line-height="0.2777in"/>
    </style:style>
    <style:style style:name="T3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line-height="0.2777in"/>
    </style:style>
    <style:style style:name="T4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777in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家科學及技術委員會博士生/博士後成果報告撰寫格式</text:p>
      <text:p text:style-name="P3">112.05.31</text:p>
      <text:p text:style-name="P4"><text:span text:style-name="T5">一、</text:span><text:span text:style-name="T6">指導教授審閱</text:span></text:p>
      <text:p text:style-name="P7">(一)博士生：研究成果報告需先請國外指導教授審閱並簽名，再請國內指導教授審閱並簽名。</text:p>
      <text:p text:style-name="P8"><text:span text:style-name="T9">(二)</text:span><text:s/><text:span text:style-name="T10">博士後：研究成果報告需請國外指導教授審閱並簽名。</text:span></text:p>
      <text:p text:style-name="P11"><text:span text:style-name="T12">二、</text:span><text:span text:style-name="T13">報告編排及篇幅</text:span></text:p>
      <text:p text:style-name="P14">(一)博士後研究期中進度報告，於線上次期作業系統上登打，篇幅依系統上字數限制之規定；博士生及博士後國外研究成果報告內容之篇幅不得少於10頁，自行編撰完成後，於線上補助期滿作業系統上傳。</text:p>
      <text:p text:style-name="P15">(二)版面設定：A4紙，即長29.7公分，寬21公分。</text:p>
      <text:p text:style-name="P16"><text:span text:style-name="T17">(三)格式：中文打字規格為每行繕打（行間不另留間距），英文打字規格為</text:span><text:span text:style-name="T18">Single Space</text:span><text:span text:style-name="T19">。</text:span></text:p>
      <text:p text:style-name="P20"><text:span text:style-name="T21">(四)字體：以中英文撰寫均可。英文使用</text:span><text:span text:style-name="T22">Times New Roman Font</text:span><text:span text:style-name="T23">，中文使用標楷體，字體大小以12號為主。</text:span></text:p>
      <text:p text:style-name="P24"/>
      <text:p text:style-name="P25"><text:span text:style-name="T26">三、</text:span><text:span text:style-name="T27">報告格式：依序為封面(含指導教授簽名)、目錄、中英文摘要及關鍵詞、報告內容、參考文獻、計畫成果</text:span><text:span text:style-name="T28">自評</text:span><text:span text:style-name="T29">表</text:span><text:span text:style-name="T30">、</text:span><text:span text:style-name="T31">近期職涯規劃調查表、</text:span><text:span text:style-name="T32">附錄。</text:span></text:p>
      <text:p text:style-name="P33"><text:span text:style-name="T34">(一)</text:span><text:span text:style-name="T35">報告封面：格式如後。</text:span></text:p>
      <text:p text:style-name="P36"><text:span text:style-name="T37">(二)</text:span><text:span text:style-name="T38">中、英文摘要及關鍵詞 (</text:span><text:span text:style-name="T39">keywords</text:span><text:span text:style-name="T40">)。</text:span></text:p>
      <text:p text:style-name="P41"><text:span text:style-name="T42">(三)</text:span><text:span text:style-name="T43">報告內容：包括前言、研究目的、文獻探討、研究方法、結果與討論（含結論與建議）…等。</text:span></text:p>
      <text:p text:style-name="P44"><text:span text:style-name="T45">(四)</text:span><text:span text:style-name="T46">計畫成果自評</text:span><text:span text:style-name="T47">表</text:span><text:span text:style-name="T48">：請就研究內容與原計畫相符程度、達成預期目標情況、研究成果之學術或應用價值</text:span><text:span text:style-name="T49">(簡要敘述成果所代表之意義、價值、影響或進一步發展之可能性)</text:span><text:span text:style-name="T50">、是否適合在學術期刊發表或申請專利、主要發現或其他有關價值等，作一綜合評估。（格式如後）</text:span></text:p>
      <text:p text:style-name="P51"><text:span text:style-name="T52">(五) 近期職涯規劃調查表：請提供本項研究獎助計畫完成後個人一年內的工作方向資訊。</text:span></text:p>
      <text:p text:style-name="P53"><text:span text:style-name="T54">(</text:span><text:span text:style-name="T55">六</text:span><text:span text:style-name="T56">)</text:span><text:span text:style-name="T57">頁碼編寫：請對摘要及目錄部分用羅馬字</text:span><text:span text:style-name="T58">I<text:s/></text:span><text:span text:style-name="T59">、</text:span><text:span text:style-name="T60">II</text:span><text:span text:style-name="T61">、</text:span><text:span text:style-name="T62"><text:s/>III</text:span><text:span text:style-name="T63">……標在每頁下方中央；報告內容至附錄部分請以阿拉伯數字</text:span><text:span text:style-name="T64">1.2.3.</text:span><text:span text:style-name="T65">……順序標在每頁下方中央。</text:span></text:p>
      <text:p text:style-name="P66"><text:span text:style-name="T67">(</text:span><text:span text:style-name="T68">七</text:span><text:span text:style-name="T69">)</text:span><text:span text:style-name="T70">附表及附圖可列在文中或參考文獻之後，各表、圖請說明內容。</text:span></text:p>
      <text:p text:style-name="P71">(八)若該計畫已有論文發表者(須於論文致謝部分註明補助計畫編號)，得作為成果報告內容或附錄，並請註明發表刊物名稱、卷期及出版日期。若有與執行本計畫相關之著作、專利、技術報告、或畢業論文等，請在參考文獻內註明之。</text:p>
      <text:p text:style-name="P72"/>
      <text:p text:style-name="P73"><text:span text:style-name="T74">四、因研究所需並經國外指導教授同意，出席國際學術會議、出差、參訪，須於報告書中撰寫心得報告，並附上國外指導教授同意</text:span><text:span text:style-name="T75">函、出席會議、出差、參訪之相關證明文件。</text:span></text:p>
      <text:p text:style-name="P76"><text:span text:style-name="T77">National Science and Technology Council</text:span><text:span text:style-name="T78"><text:s/></text:span><text:span text:style-name="T79">Overseas Project<text:s/></text:span></text:p>
      <text:p text:style-name="P80">for Post Graduate Research</text:p>
      <text:p text:style-name="P81"><text:span text:style-name="T82">（</text:span><text:span text:style-name="T83">Project Title</text:span><text:span text:style-name="T84">）</text:span></text:p>
      <text:p text:style-name="P85">Final Report</text:p>
      <text:p text:style-name="P86"/>
      <text:p text:style-name="P87"/>
      <text:p text:style-name="P88"/>
      <text:p text:style-name="P89"><text:span text:style-name="T90">Project level:<text:s/></text:span><text:span text:style-name="T91">□</text:span><text:span text:style-name="T92">Ph.D. student <text:s text:c="2"/></text:span><text:span text:style-name="T93">□</text:span><text:span text:style-name="T94">Post doctoral scholar</text:span></text:p>
      <text:p text:style-name="P95"><text:span text:style-name="T96">Grant ID number:</text:span><text:span text:style-name="T97"><text:s text:c="2"/></text:span><text:span text:style-name="T98">11</text:span><text:span text:style-name="T99">3</text:span><text:span text:style-name="T100"><text:s/></text:span><text:span text:style-name="T101">－</text:span><text:span text:style-name="T102">2917</text:span><text:span text:style-name="T103">－</text:span><text:span text:style-name="T104">I</text:span><text:span text:style-name="T105">－</text:span><text:span text:style-name="T106"><text:s text:c="4"/></text:span><text:span text:style-name="T107">－</text:span><text:span text:style-name="T108"><text:s text:c="3"/></text:span><text:span text:style-name="T109">－</text:span></text:p>
      <text:p text:style-name="P110"><text:span text:style-name="T111">Project full duration (dd-mm-yyyy</text:span><text:span text:style-name="T112">~</text:span><text:span text:style-name="T113"><text:s/>dd-mm-yyyy</text:span><text:span text:style-name="T114">):</text:span><text:span text:style-name="T115"><text:s/></text:span></text:p>
      <text:p text:style-name="P116">Domestic institute/department/chair or advisor affiliated (for Ph.D. student only):</text:p>
      <text:p text:style-name="P117"/>
      <text:p text:style-name="P118">Report<text:s/>written by<text:s/>(same as<text:s/>the<text:s/>grantee):</text:p>
      <text:p text:style-name="P119">Project-associated (overseas) Advisor:</text:p>
      <text:p text:style-name="P120">Research abroad destination (country/state):</text:p>
      <text:p text:style-name="P121">Research abroad institute:</text:p>
      <text:p text:style-name="P122">Institute address:</text:p>
      <text:p text:style-name="P123"/>
      <text:p text:style-name="P124">Also included in this report:</text:p>
      <text:p text:style-name="P125"><text:span text:style-name="T126">□</text:span><text:span text:style-name="T127">Report of business trips, official visits, and workshop participations<text:s/></text:span></text:p>
      <text:p text:style-name="P128"><text:span text:style-name="T129">□</text:span><text:span text:style-name="T130">Report of international academic conference participations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<text:span text:style-name="T138">A completion of<text:s/></text:span><text:span text:style-name="T139">th</text:span><text:span text:style-name="T140">is<text:s/></text:span><text:span text:style-name="T141">section</text:span><text:span text:style-name="T142"><text:s/>is required for all grantees.</text:span><text:span text:style-name="T143"><text:s/>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內文"><text:span text:style-name="T146">I acknowledge</text:span><text:span text:style-name="T147"><text:line-break/></text:span><text:span text:style-name="T148"><text:s/>that I have read this project report and commented as follows:</text:span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Project-associated advisor <text:s text:c="4"/></text:p>
          </table:table-cell>
          <table:table-cell table:style-name="TableCell163">
            <text:p text:style-name="P164">Name (in full):</text:p>
            <text:p text:style-name="P165"/>
            <text:p text:style-name="P166">Signature:</text:p>
            <text:p text:style-name="P167"/>
            <text:p text:style-name="P168">Date(dd-mm-yyyy):</text:p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A completion of<text:s/></text:span><text:span text:style-name="T174">th</text:span><text:span text:style-name="T175">is<text:s/></text:span><text:span text:style-name="T176">section</text:span><text:span text:style-name="T177"><text:s/>is only required for grantees of Ph.D. student level</text:span><text:span text:style-name="T178">.</text:span>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I acknowledge<text:s/>that I have read this project report.</text:p>
            <text:p text:style-name="P182">Comments (optional):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Domestic advisor <text:s text:c="4"/></text:p>
          </table:table-cell>
          <table:table-cell table:style-name="TableCell195">
            <text:p text:style-name="P196">Name (in full):</text:p>
            <text:p text:style-name="P197"/>
            <text:p text:style-name="P198">Signature:</text:p>
            <text:p text:style-name="P199"/>
            <text:p text:style-name="P200">Date(dd-mm-yyyy):</text:p>
            <text:p text:style-name="P201"/>
          </table:table-cell>
        </table:table-row>
      </table:table>
      <text:p text:style-name="P202"/>
      <text:p text:style-name="P204">國家科學及技術委員會補助博士生/博士後國外研究計畫</text:p>
      <text:p text:style-name="P205"><text:span text:style-name="T206">成果報告自評表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請就研究內容與原計畫相符程度、達成預期目標情況、研究成果之學術或應用價值（簡要敘述成果所代表之意義、價值、影響或進一步發展之可能性）、是否適合在學術期刊發表或申請專利、主要發現或其他有關價值等，作一綜合評估。</text:span></text:p>
          </table:table-cell>
        </table:table-row>
        <table:table-row table:style-name="TableRow213">
          <table:table-cell table:style-name="TableCell214">
            <text:list text:style-name="LFO4" text:continue-numbering="true">
              <text:list-item>
                <text:p text:style-name="P215"><text:span text:style-name="T216">請就</text:span><text:span text:style-name="T217">研究內容與原計畫相符程度、達成預期目標情況</text:span><text:span text:style-name="T218">作一綜合評估</text:span></text:p>
                <text:list text:continue-numbering="true">
                  <text:list-item>
                    <text:list>
                      <text:list-item>
                        <text:p text:style-name="P219"><text:span text:style-name="T220">達成目標</text:span></text:p>
                      </text:list-item>
                      <text:list-item>
                        <text:p text:style-name="P221"><text:span text:style-name="T222">未達成目標（請</text:span><text:span text:style-name="T223">說明</text:span><text:span text:style-name="T224">，以</text:span><text:span text:style-name="T225">100</text:span><text:span text:style-name="T226">字為限）</text:span></text:p>
                      </text:list-item>
                      <text:list-item>
                        <text:p text:style-name="P227">實驗失敗</text:p>
                      </text:list-item>
                      <text:list-item>
                        <text:p text:style-name="P228"><text:span text:style-name="T229">因故實驗中斷</text:span></text:p>
                      </text:list-item>
                      <text:list-item>
                        <text:p text:style-name="P230"><text:span text:style-name="T231">其他原因</text:span></text:p>
                      </text:list-item>
                    </text:list>
                  </text:list-item>
                </text:list>
              </text:list-item>
            </text:list>
            <text:p text:style-name="P232">說明：</text:p>
            <text:p text:style-name="P233"/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list text:style-name="LFO4" text:continue-numbering="true">
              <text:list-item>
                <text:p text:style-name="P238"><text:span text:style-name="T239">研究成果</text:span><text:span text:style-name="T240">在</text:span><text:span text:style-name="T241">學術期刊</text:span><text:span text:style-name="T242">發表</text:span><text:span text:style-name="T243">或申請專利</text:span><text:span text:style-name="T244">等情形：</text:span></text:p>
              </text:list-item>
            </text:list>
            <text:p text:style-name="P245">論文：□已發表 □未發表之文稿 □撰寫中 □無</text:p>
            <text:p text:style-name="P246">專利：□已獲得 □申請中 □無</text:p>
            <text:p text:style-name="P247">技轉：□已技轉 □洽談中 □無</text:p>
            <text:p text:style-name="P248"><text:span text:style-name="T249">其他：（</text:span><text:span text:style-name="T250">以</text:span><text:span text:style-name="T251">100</text:span><text:span text:style-name="T252">字為限）</text:span></text:p>
            <text:p text:style-name="P253"/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list text:style-name="LFO4" text:continue-numbering="true">
              <text:list-item>
                <text:p text:style-name="P258"><text:span text:style-name="T259">請依</text:span><text:span text:style-name="T260">學術成就</text:span><text:span text:style-name="T261">、</text:span><text:span text:style-name="T262">技術創新</text:span><text:span text:style-name="T263">、</text:span><text:span text:style-name="T264">社會影響</text:span><text:span text:style-name="T265">等方面，</text:span><text:span text:style-name="T266">評估</text:span><text:span text:style-name="T267">研究成果之學術或應用價值（簡要敘述成果所代表之意義、價值、影響或進一步發展之可能性）</text:span><text:span text:style-name="T268">（</text:span><text:span text:style-name="T269">以</text:span><text:span text:style-name="T270">500</text:span><text:span text:style-name="T271">字為限）</text:span></text:p>
              </text:list-item>
            </text:list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</table:table>
      <text:soft-page-break/>
      <text:p text:style-name="P280">國家科學及技術委員會補助博士生/博士後國外研究</text:p>
      <text:p text:style-name="P281">受獎人近期職涯規劃調查表</text:p>
      <text:p text:style-name="P282">請提供您個人在本項研究獎助計畫完成後的工作資訊，若目前尚未決定，則請提供方向的規劃，以作為本會計畫成效追蹤及提供其他獎助機會之參考。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身分別</text:p>
          </table:table-cell>
          <table:table-cell table:style-name="TableCell289">
            <text:p text:style-name="P290"><text:span text:style-name="T291">□<text:s/></text:span><text:span text:style-name="T292">博士生；預計畢業時間：</text:span><text:span text:style-name="T293">______</text:span><text:span text:style-name="T294">年</text:span><text:span text:style-name="T295">____</text:span><text:span text:style-name="T296">月</text:span><text:span text:style-name="T297"><text:s text:c="2"/></text:span><text:span text:style-name="T298">□<text:s/></text:span><text:span text:style-name="T299">博士後</text:span></text:p>
          </table:table-cell>
        </table:table-row>
        <table:table-row table:style-name="TableRow300">
          <table:table-cell table:style-name="TableCell301">
            <text:p text:style-name="P302">問題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.</text:p>
          </table:table-cell>
          <table:table-cell table:style-name="TableCell308">
            <text:p text:style-name="P309"><text:span text:style-name="T310">是否已取得工作職位？</text:span><text:span text:style-name="T311"><text:s/></text:span><text:span text:style-name="T312">□<text:s/></text:span><text:span text:style-name="T313">是，請續答問題</text:span><text:span text:style-name="T314">2</text:span><text:span text:style-name="T315">、</text:span><text:span text:style-name="T316">3</text:span><text:span text:style-name="T317">。</text:span></text:p>
            <text:list text:style-name="LFO5" text:continue-numbering="true">
              <text:list-item>
                <text:p text:style-name="P318">否，請直接跳至問題4繼續回答。</text:p>
              </text:list-item>
            </text:list>
          </table:table-cell>
        </table:table-row>
        <table:table-row table:style-name="TableRow319">
          <table:table-cell table:style-name="TableCell320">
            <text:p text:style-name="P321">2.</text:p>
          </table:table-cell>
          <table:table-cell table:style-name="TableCell322">
            <text:p text:style-name="P323">請問近期(6個月)內任職單位性質及所在地點為？</text:p>
            <text:p text:style-name="P324"><text:span text:style-name="T325">□</text:span><text:span text:style-name="T326"><text:s/></text:span><text:span text:style-name="T327">2.1<text:s/></text:span><text:span text:style-name="T328">國外大學或學研機構：</text:span><text:span text:style-name="T329">(</text:span><text:span text:style-name="T330">國家</text:span><text:span text:style-name="T331">/</text:span><text:span text:style-name="T332">名稱</text:span><text:span text:style-name="T333">)__________________</text:span></text:p>
            <text:p text:style-name="P334"><text:span text:style-name="T335">□<text:s/></text:span><text:span text:style-name="T336">2.2<text:s/></text:span><text:span text:style-name="T337">國外財團法人或民間企業：</text:span><text:span text:style-name="T338">(</text:span><text:span text:style-name="T339">國家</text:span><text:span text:style-name="T340">/</text:span><text:span text:style-name="T341">名稱</text:span><text:span text:style-name="T342">)______________</text:span></text:p>
            <text:p text:style-name="P343"><text:span text:style-name="T344">□<text:s/></text:span><text:span text:style-name="T345">2.3</text:span><text:span text:style-name="T346">國內大學或學研機構：</text:span><text:span text:style-name="T347">(</text:span><text:span text:style-name="T348">國家</text:span><text:span text:style-name="T349">/</text:span><text:span text:style-name="T350">名稱</text:span><text:span text:style-name="T351">)__________________</text:span></text:p>
            <text:p text:style-name="P352"><text:span text:style-name="T353">□<text:s/></text:span><text:span text:style-name="T354">2.4</text:span><text:span text:style-name="T355">國內財團法人或民間企業：</text:span><text:span text:style-name="T356">(</text:span><text:span text:style-name="T357">國家</text:span><text:span text:style-name="T358">/</text:span><text:span text:style-name="T359">名稱</text:span><text:span text:style-name="T360">)______________</text:span></text:p>
          </table:table-cell>
        </table:table-row>
        <table:table-row table:style-name="TableRow361">
          <table:table-cell table:style-name="TableCell362">
            <text:p text:style-name="P363">3.</text:p>
          </table:table-cell>
          <table:table-cell table:style-name="TableCell364">
            <text:p text:style-name="P365">請問職稱(中/英文) _________________及職位的工作性質為何？</text:p>
            <text:p text:style-name="P366"><text:span text:style-name="T367">□<text:s/></text:span><text:span text:style-name="T368">3.1<text:s/></text:span><text:span text:style-name="T369">教學工作</text:span></text:p>
            <text:p text:style-name="P370"><text:span text:style-name="T371">□<text:s/></text:span><text:span text:style-name="T372">3.2<text:s/></text:span><text:span text:style-name="T373">研究工作</text:span><text:span text:style-name="T374"><text:s/></text:span></text:p>
            <text:p text:style-name="P375"><text:span text:style-name="T376">□<text:s/></text:span><text:span text:style-name="T377">3.3<text:s/></text:span><text:span text:style-name="T378">行政文書工作</text:span></text:p>
            <text:p text:style-name="P379"><text:span text:style-name="T380">□<text:s/></text:span><text:span text:style-name="T381">3.4<text:s/></text:span><text:span text:style-name="T382">行政管理工作</text:span><text:span text:style-name="T383"><text:s/></text:span></text:p>
            <text:p text:style-name="P384"><text:span text:style-name="T385">□<text:s/></text:span><text:span text:style-name="T386">3.5<text:s/></text:span><text:span text:style-name="T387">其他：</text:span><text:span text:style-name="T388"><text:s/>_________________</text:span></text:p>
          </table:table-cell>
        </table:table-row>
        <table:table-row table:style-name="TableRow389">
          <table:table-cell table:style-name="TableCell390">
            <text:p text:style-name="P391">4.</text:p>
          </table:table-cell>
          <table:table-cell table:style-name="TableCell392">
            <text:p text:style-name="P393">請問未來3-12個月內覓職規劃及其優先性？(可多選，以3項為原則，優先度高的為1，餘類推。</text:p>
            <text:p text:style-name="P394"><text:span text:style-name="T395">___<text:s/></text:span><text:span text:style-name="T396">4</text:span><text:span text:style-name="T397">.1<text:s/></text:span><text:span text:style-name="T398">國外大學或學研機構</text:span></text:p>
            <text:p text:style-name="P399">___<text:s/>4.2<text:s/>國外財團法人或民間企業</text:p>
            <text:p text:style-name="P400">___<text:s/>4.3國內大學或學研機構</text:p>
            <text:p text:style-name="P401">___<text:s/>4.4國內財團法人或民間企業</text:p>
            <text:p text:style-name="P402">___<text:s/>4.5<text:s/>中央或地方政府機構<text:s/></text:p>
            <text:p text:style-name="P403">___<text:s/>4.6其他<text:s/>_________________</text:p>
          </table:table-cell>
        </table:table-row>
        <table:table-row table:style-name="TableRow404">
          <table:table-cell table:style-name="TableCell405">
            <text:p text:style-name="P406">5.</text:p>
          </table:table-cell>
          <table:table-cell table:style-name="TableCell407">
            <text:p text:style-name="P408">是否會推薦你/妳的學弟/妹向國家科學及技術委員會申請本項方案補助？</text:p>
            <text:p text:style-name="P409"><text:span text:style-name="T410">□</text:span><text:span text:style-name="T411">是</text:span><text:span text:style-name="T412"><text:s text:c="4"/></text:span><text:span text:style-name="T413">□<text:s/></text:span><text:span text:style-name="T414">否</text:span><text:span text:style-name="T415"><text:s text:c="2"/></text:span></text:p>
          </table:table-cell>
        </table:table-row>
        <table:table-row table:style-name="TableRow416">
          <table:table-cell table:style-name="TableCell417">
            <text:p text:style-name="P418">6.</text:p>
          </table:table-cell>
          <table:table-cell table:style-name="TableCell419">
            <text:p text:style-name="P420"><text:span text:style-name="T421">是否願意加入</text:span><text:span text:style-name="T422">國家科學及技術委員會</text:span><text:span text:style-name="T423">針對人才培育計畫受補助人建立的社群網，相互交流並分享經驗？</text:span><text:span text:style-name="T424">□</text:span><text:span text:style-name="T425">是</text:span><text:span text:style-name="T426"><text:s text:c="4"/></text:span><text:span text:style-name="T427">□<text:s/></text:span><text:span text:style-name="T428">否</text:span><text:span text:style-name="T429"><text:s text:c="2"/></text:span></text:p>
          </table:table-cell>
        </table:table-row>
        <table:table-row table:style-name="TableRow430">
          <table:table-cell table:style-name="TableCell431">
            <text:p text:style-name="P432">7.</text:p>
          </table:table-cell>
          <table:table-cell table:style-name="TableCell433">
            <text:p text:style-name="P434">國家科學及技術委員會針對本項計畫補助案每3-5年皆會進行追蹤，請提供個人未來5年內可以聯繫的電子郵件信箱：___________________</text:p>
            <text:p text:style-name="P435">及LinkedIn<text:s/>會員名稱：___________________</text:p>
          </table:table-cell>
        </table:table-row>
      </table:table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4pt" style:font-size-asian="14pt" style:font-size-complex="14pt"/>
    </style:style>
    <style:style style:name="WW_CharLFO4LVL3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□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211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03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20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style:num-format="1" text:fixed="false">4</text:page-number>頁，共<text:page-count>5</text:page-count>頁</text:p>
      </style:footer>
    </style:master-page>
    <style:master-page style:name="MP1" style:page-layout-name="PL1">
      <style:footer>
        <text:p text:style-name="P203">第<text:page-number style:num-format="1" text:fixed="false">4</text:page-number>頁，共<text:page-count>5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專題研究計畫成果報告撰寫格式說明</dc:title>
    <dc:subject/>
    <meta:initial-creator>mhuchen_陳美華</meta:initial-creator>
    <dc:creator>蔡佩眞</dc:creator>
    <meta:creation-date>2023-05-31T07:09:00Z</meta:creation-date>
    <dc:date>2023-05-31T07:09:00Z</dc:date>
    <meta:print-date>2023-05-29T06:5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10" meta:character-count="3413" meta:row-count="24" meta:non-whitespace-character-count="2909"/>
  </office:meta>
</office:document-meta>
</file>